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8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9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1" style:parent-style-name="Normalny" style:family="paragraph">
      <style:paragraph-properties fo:widows="2" fo:orphans="2" fo:text-align="center" style:vertical-align="auto" fo:margin-top="0.0833in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3.15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6" style:family="table">
      <style:table-properties style:width="9.918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3" style:family="table-row">
      <style:table-row-properties style:min-row-height="0.556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10">Załącznik Nr 8 do SWZ</text:span></text:h>
      <text:p text:style-name="P11">Znak sprawy: DUDiM.272.2.2024</text:p>
      <text:p text:style-name="P12">Zamawiający:</text:p>
      <text:p text:style-name="P13">Powiat Aleksandrowski w imieniu którego działa Zarząd Dróg Powiatowych w Aleksandrowie Kujawskim, ul. Szosa Ciechocińska 22, Odolion, 87-700 Aleksandrów Kujawski, tel.: 54 282 27 45</text:p>
      <text:p text:style-name="P14">Wykonawca:</text:p>
      <text:p text:style-name="P15">……………………………………</text:p>
      <text:p text:style-name="P16"><text:span text:style-name="T17">(pełna nazwa/firma, adres, w zależności od podmiotu: NIP/PESEL, KRS/CEiDG)</text:span></text:p>
      <text:p text:style-name="P18">reprezentowany przez:</text:p>
      <text:p text:style-name="P19">……………………………………</text:p>
      <text:p text:style-name="P20">(imię, nazwisko, stanowisko/podstawa do <text:s/>reprezentacji)</text:p>
      <text:p text:style-name="P21">Wykaz osób – <text:s/>wzór</text:p>
      <text:p text:style-name="P22"><text:span text:style-name="T23">Postępowanie o udzielenie zamówienia publicznego pn.:</text:span><text:span text:style-name="T24"><text:s/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”.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Rodzaj posiadanych uprawnień: specjalność, numer uprawnień, data nadania uprawnień<text:s/></text:p>
          </table:table-cell>
          <table:table-cell table:style-name="TableCell39">
            <text:p text:style-name="P40">Stanowisko przewidziane<text:s/><text:line-break/>w realizacji przedmiotu zamówienia (zakres wykonywanych czynności)</text:p>
          </table:table-cell>
          <table:table-cell table:style-name="TableCell41">
            <text:p text:style-name="P42">Informacja o podstawie do dysponowania osobą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 text:c="3"/>………………………………….………….</text:p>
      <text:p text:style-name="P56"><text:span text:style-name="T57"><text:tab/></text:span><text:span text:style-name="T58"><text:tab/></text:span><text:span text:style-name="T59"><text:tab/></text:span><text:span text:style-name="T60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25:00Z</meta:creation-date>
    <dc:date>2024-01-08T11:26:00Z</dc:date>
    <meta:print-date>2023-11-17T07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67" meta:row-count="8" meta:non-whitespace-character-count="1002"/>
  </office:meta>
</office:document-meta>
</file>