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7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widows="2" fo:orphans="2" fo:text-align="justify" style:vertical-align="auto" fo:margin-bottom="0in" fo:line-height="115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2" fo:orphans="2" fo:text-align="justify" style:vertical-align="auto" fo:margin-bottom="0in" fo:line-height="115%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font-variant="small-caps" style:letter-kerning="false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2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2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95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2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0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0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widows="2" fo:orphans="2" style:text-autospace="none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ar" style:country-asian="SA"/>
    </style:style>
    <style:style style:name="P13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3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44" style:parent-style-name="Normalny" style:family="paragraph">
      <style:paragraph-properties fo:widows="2" fo:orphans="2" fo:text-align="center" style:vertical-align="auto" fo:margin-bottom="0in" fo:line-height="115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14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4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68" style:parent-style-name="Normalny" style:family="paragraph">
      <style:paragraph-properties fo:widows="2" fo:orphans="2" fo:text-align="justify" style:vertical-align="auto" fo:margin-bottom="0in" fo:line-height="115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70" style:parent-style-name="Domyślnaczcionkaakapitu" style:family="text">
      <style:text-properties style:font-name="Times New Roman" style:font-name-asian="Arial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17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79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6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  <style:style style:name="P187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ar" style:country-asian="SA"/>
    </style:style>
  </office:automatic-styles>
  <office:body>
    <office:text text:use-soft-page-breaks="true">
      <text:h text:style-name="P1" text:outline-level="5"><text:tab/><text:tab/><text:tab/><text:tab/><text:tab/><text:tab/><text:tab/><text:tab/><text:tab/>Załącznik Nr 5 do SWZ</text:h>
      <text:h text:style-name="P11" text:outline-level="5">Znak sprawy: DUDiM.272.1.2024</text:h>
      <text:p text:style-name="P12"/>
      <text:p text:style-name="P13">PROJEKTOWANE POSTANOWIENIA UMOWY W SPRAWIE</text:p>
      <text:p text:style-name="P14">ZAMÓWIENIA PUBLICZNEGO</text:p>
      <text:p text:style-name="P15"/>
      <text:p text:style-name="P16">UMOWA NR ……………………..</text:p>
      <text:p text:style-name="P17"/>
      <text:p text:style-name="P18">zawarta w dniu ……………. 2024r. w Odolionie, pomiędzy:</text:p>
      <text:p text:style-name="P19"><text:span text:style-name="T20">Powiatem Aleksandrowskim, ul. Słowackiego 8, 87-700 Aleksandrów Kujawski,<text:s/></text:span><text:span text:style-name="T21"><text:line-break/>NIP 89116232744,<text:s/></text:span><text:span text:style-name="T22">w imieniu i na rzecz, którego działa Zarząd Dróg Powiatowych<text:s/></text:span><text:span text:style-name="T23"><text:line-break/>w Aleksandrowie Kujawskim, ul. Szosa Ciechocińska 22, Odolion, 87-700 Aleksandrów Kujawski, reprezentowany przez:</text:span></text:p>
      <text:p text:style-name="P24"><text:span text:style-name="T25">Marcina Strycha – Dyrektora Zarządu Dróg Powiatowych w Aleksandrowie Kujawskim na podstawie Uchwały Zarządu Powiatu Aleksandrowskiego nr 63/2019 z dnia 1 lipca 2019r., przy kontrasygnacie Głównego Księgowego Wioletty Ochocińskiej, na podstawie Upoważnienia Skarbnika Powiatu Aleksandrowskiego z dnia 15.09.2021r., zwanym w dalszej części umowy<text:s/></text:span><text:span text:style-name="T26">„ZAMAWIAJĄCYM”,</text:span></text:p>
      <text:p text:style-name="P27"/>
      <text:p text:style-name="P28">a</text:p>
      <text:p text:style-name="P29">………………………………………….……. z siedzibą w: …………………..………….,</text:p>
      <text:p text:style-name="P30">NIP ……………….…., REGON ………………………, reprezentowaną przez:</text:p>
      <text:p text:style-name="P31">………………………………………………………….</text:p>
      <text:p text:style-name="P32">zwaną w dalszej części umowy „WYKONAWCĄ”,</text:p>
      <text:p text:style-name="P33"/>
      <text:p text:style-name="P34"><text:span text:style-name="T35">w rezultacie dokonania przez Zamawiającego wyboru oferty Wykonawcy w postępowaniu<text:s/></text:span><text:span text:style-name="T36"><text:line-break/>o udzielenie zamówienia publicznego przeprowadzonego w trybie podstawowym zgodnie z art. 275 pkt 1 ustawy z dnia 11 września 2019 r. Prawo zamówień publicznych (</text:span><text:span text:style-name="T37">Dz. U. z 2023r. poz. 1605<text:s/></text:span><text:span text:style-name="T38">z późn. zm.)</text:span><text:span text:style-name="T39"><text:s/>dalej zwaną „ustawą Pzp”, o następującej treści:</text:span></text:p>
      <text:p text:style-name="P40"/>
      <text:p text:style-name="P41">§ 1.</text:p>
      <text:p text:style-name="P42">Przedmiot umowy.</text:p>
      <text:p text:style-name="P43">1. Przedmiotem umowy jest sukcesywny zakup paliw na stacjach paliw Wykonawcy zlokalizowanych w granicach administracyjnych powiatu aleksandrowskiego, bezpośrednio do samochodów służbowych lub do pojemników Zamawiającego w celu zatankowania maszyn<text:s/><text:line-break/>i urządzeń przez niego eksploatowanych, zgodnie ze specyfikacją warunków zamówienia (SWZ) oraz ofertą Wykonawcy, które stanowią integralną część umowy.</text:p>
      <text:p text:style-name="P44">2. Tankowanie będzie realizowane zgodnie z potrzebami Zamawiającego na stacjach paliw Wykonawcy i rozliczane będzie bezgotówkowo.</text:p>
      <text:p text:style-name="P45">3. Zamawiający przewiduje, że w okresie obowiązywania umowy tj. sukcesywnie od daty</text:p>
      <text:p text:style-name="P46">zawarcia umowy do 31 grudnia 2024 r. zakupi następującą szacunkową ilość paliw:</text:p>
      <text:soft-page-break/>
      <text:p text:style-name="P47">- olej napędowy - do 35 000 litrów,</text:p>
      <text:p text:style-name="P48">- benzyna bezołowiowa - do 4 200 litrów.</text:p>
      <text:p text:style-name="P49">Zakup w/w asortymentu dokonywany będzie w ramach kwoty określonej w § 3 ust. 4 umowy.</text:p>
      <text:p text:style-name="P50">4. Wykonawca nie będzie dochodził żadnych roszczeń z tytułu nie zrealizowania przez Zamawiającego zakupu paliw w ilości określonej w ust. 3.</text:p>
      <text:p text:style-name="P51"/>
      <text:p text:style-name="P52">§ 2.</text:p>
      <text:p text:style-name="P53">Warunki realizacji umowy.</text:p>
      <text:p text:style-name="P54">1. Wykonawca gwarantuje, że sprzedawane paliwa będą posiadać wysoką jakość zgodną<text:s/><text:line-break/>z obowiązującymi normami jakościowymi. Dla poszczególnych paliw będących przedmiotem</text:p>
      <text:p text:style-name="P55">dostawy stosuje się wymagania jakościowe określone w rozporządzeniu Ministra Gospodarki<text:line-break/>z dnia 9 października 2015 r. w sprawie wymagań jakościowych dla paliw ciekłych (Dz. U.<text:line-break/>z 2023 r. poz. 1324 z późn. zm.), oraz odpowiednio norm PN-EN 228+A1:2017-06, PN-EN 590+A1:2017-06.</text:p>
      <text:p text:style-name="P56">2. Wykonawca zobowiązany będzie do przedstawienia dokumentów i świadectw jakościowych na każde żądanie Zamawiającego.</text:p>
      <text:p text:style-name="P57">3. Wykaz pojazdów, maszyn i urządzeń służbowych uprawnionych do tankowania paliw na stacjach Wykonawcy stanowił będzie załącznik do umowy.</text:p>
      <text:p text:style-name="P58">4. Osoba uprawniona dokonująca odbioru paliwa do pojazdów określonych w ust. 3 otrzyma każdorazowo pisemne potwierdzenie jego odbioru.</text:p>
      <text:p text:style-name="P59">5. W przypadku zmiany ilości samochodów służbowych, maszyn i urządzeń (zakupu nowych bądź wycofania z użytkowania starych), Zamawiający poinformuje o tym fakcie Wykonawcę pisemnie.</text:p>
      <text:p text:style-name="P60">6. Wykonawca zapewni nieodpłatną, automatyczną wysyłkę raportów i szczegółowych zestawień transakcji w postaci elektronicznej oraz udostępni możliwość bezpłatnego śledzenia na bieżąco swoich transakcji</text:p>
      <text:p text:style-name="P61">§3.</text:p>
      <text:p text:style-name="P62">Wynagrodzenie i warunki płatności.</text:p>
      <text:p text:style-name="P63">1. Strony ustalają, że ceną jednostkową paliw, będzie cena obliczona w oparciu o ustalony stały upust cenowy liczony od ceny jednostkowej netto litra paliwa, obowiązującej w dniu jego zakupu.</text:p>
      <text:p text:style-name="P64">2. Zmiana cen paliw wynikająca ze zmiany cen ropy na rynku światowym, zmiany kursu walut oraz podatku VAT i podatku akcyzowego nie wymaga zmiany umowy w formie aneksu.<text:s/><text:line-break/>Wynagrodzenie należne Wykonawcy podlega automatycznej waloryzacji odpowiednio o kwotę podatku VAT i podatku akcyzowego wynikającą ze stawki tego podatku obowiązującej<text:s/><text:line-break/>w chwili powstania obowiązku podatkowego.</text:p>
      <text:p text:style-name="P65"><text:span text:style-name="T66">3. Wykonawca udziela stałego upustu cenowego na zakup paliw w okresie obowiązywania umowy<text:s/></text:span><text:span text:style-name="T67">w wysokości ………….% od ceny netto.</text:span></text:p>
      <text:p text:style-name="P68">4. Szacunkowa kwota z tytułu wynagrodzenia wynikająca z realizacji niniejszej umowy przez</text:p>
      <text:p text:style-name="P69">cały okres jej trwania nie przekroczy kwoty brutto ……………. zł (słownie: …………….<text:s/><text:line-break/>złotych), z uwzględnieniem oferowanego stałego upustu cenowego w wysokości ……….. %,<text:line-break/><text:soft-page-break/>z zastrzeżeniem, że w przypadku zwiększenia ilości pojazdów, maszyn i urządzeń służbowych przez Zamawiającego nastąpi zwiększenie tej kwoty ale nie więcej niż do kwoty ustalonego budżetu.</text:p>
      <text:p text:style-name="P70">5. Kwota, jaką Zamawiający zapłaci za każdy zakup paliw wynikać będzie z ilości faktycznie</text:p>
      <text:p text:style-name="P71">zatankowanego paliwa oraz z ceny paliwa obowiązującej na danej stacji paliw, w danym dniu</text:p>
      <text:p text:style-name="P72">pomniejszoną o kwotę stałego upustu cenowego wymienionego w § 3 ust. 3.</text:p>
      <text:p text:style-name="P73">6. Wynagrodzenie określone w ust. 4 zawiera wszystkie koszty, które ponosi Wykonawca<text:s/><text:line-break/>w związku z realizacją przedmiotu umowy.</text:p>
      <text:p text:style-name="P74">7. Strony ustalają następujące okresy rozliczeniowe:</text:p>
      <text:p text:style-name="P75">- od 1 do 15 dnia miesiąca kalendarzowego,</text:p>
      <text:p text:style-name="P76">- od 16 do ostatniego dnia miesiąca kalendarzowego.</text:p>
      <text:p text:style-name="P77">Za dzień sprzedaży uznaje się ostatni dzień danego okresu rozliczeniowego. Wykonawca<text:s/><text:line-break/>będzie wystawiał faktury za transakcje bezgotówkowe dokonane w danym okresie rozliczeniowym po zakończeniu okresu rozliczeniowego. Do każdej faktury Wykonawca dołączy zbiorcze zestawienie transakcji dokonanych w danym okresie rozliczeniowym przez kierowców<text:s/><text:line-break/>Zamawiającego.</text:p>
      <text:p text:style-name="P78">8. Faktury będą wystawiane na (nabywca/odbiorca):</text:p>
      <text:p text:style-name="P79">NABYWCA:</text:p>
      <text:p text:style-name="P80">Powiat Aleksandrowski, ul. Słowackiego 8, 87-700 Aleksandrów Kujawski,</text:p>
      <text:p text:style-name="P81">Nr NIP: 891-162-37-44</text:p>
      <text:p text:style-name="P82">ODBIORCA:</text:p>
      <text:p text:style-name="P83">Zarząd Dróg Powiatowych w Aleksandrowie Kujawskim</text:p>
      <text:p text:style-name="P84">ul. Szosa Ciechocińska 22, Odolion, 87-700 Aleksandrów Kujawski</text:p>
      <text:p text:style-name="P85">Fakturę należy złożyć zgodnie z wybranym przez Wykonawcę sposobem: w tradycyjnej formie pisemnej lub ustrukturyzowaną fakturę elektroniczną.</text:p>
      <text:p text:style-name="P86">9. Faktury będą przekazane do Zarząd Dróg Powiatowych w Aleksandrowie Kujawskim<text:s/><text:line-break/>w formie papierowej Na adres pocztowy: ul. Szosa Ciechocińska 22, Odolion, 87-700<text:s/><text:line-break/>Aleksandrów Kujawski lub w formie elektronicznej na adres: sekretariat@zdp.aleksandrow.pl</text:p>
      <text:p text:style-name="P87">10. Należność za zakupione paliwo przekazana będzie przez Zamawiającego przelewem na<text:s/><text:line-break/>rachunek bankowy Wykonawcy - podany na wystawionej fakturze, w terminie do 14 dni od daty doręczenia prawidłowo wystawionej faktury. Datą dokonania zapłaty należności z faktury VAT będzie data wpływu należności na rachunek bankowy Wykonawcy.</text:p>
      <text:p text:style-name="P88">11. Niedokonanie zapłaty w terminie skutkuje naliczaniem przez Wykonawcę odsetek<text:s/><text:line-break/>ustawowych.</text:p>
      <text:p text:style-name="P89">12. Wykonawca oświadcza, że numer rachunku rozliczeniowego wskazany we wszystkich<text:s/><text:line-break/>fakturach, które będą wystawione w jego imieniu, jest rachunkiem, dla którego zgodnie<text:s/><text:line-break/>z Rozdziałem 3a ustawy z dnia 29 sierpnia 1997 r. Prawo Bankowe (Dz. U. 2023r., poz. 2488) prowadzony jest rachunek VAT.</text:p>
      <text:p text:style-name="P90">13. Wierzytelność Wykonawcy wynikająca z niniejszej umowy nie może być przedmiotem<text:s/><text:line-break/>cesji, przelewu, zastawu, faktoringu lub zbycia na rzecz osoby trzeciej bez pisemnej zgody<text:s/><text:line-break/>zamawiającego.</text:p>
      <text:soft-page-break/>
      <text:p text:style-name="P91">§ 4.</text:p>
      <text:p text:style-name="P92">Termin realizacji umowy.</text:p>
      <text:p text:style-name="P93">Niniejsza umowa zostaje zawarta na czas określony od dnia zawarcia do 31 grudnia 2024r.</text:p>
      <text:p text:style-name="P94"/>
      <text:p text:style-name="P95">§ 5.</text:p>
      <text:p text:style-name="P96">Nadzór nad umową.</text:p>
      <text:p text:style-name="P97">1. Wykonawca do kontaktów z Zamawiającym wyznacza: …………………………………….</text:p>
      <text:p text:style-name="P98">2. Zamawiający do kontaktów z Wykonawcą wyznacza: Sławomir Michalak, tel. 542822745.</text:p>
      <text:p text:style-name="P99">3. Zmiana osób wyznaczonych do kontaktów po obu stronach nie wymaga zmiany umowy.</text:p>
      <text:p text:style-name="P100"/>
      <text:p text:style-name="P101">§ 6.</text:p>
      <text:p text:style-name="P102">Gwarancja i obowiązki Wykonawcy.</text:p>
      <text:p text:style-name="P103">1. Wykonawca zobowiązuje się do prowadzenia ewidencji sprzedaży paliw, w której uwidoczni:</text:p>
      <text:p text:style-name="P104">- dzień zakupu oraz czas przeprowadzonej transakcji,</text:p>
      <text:p text:style-name="P105">- ilość i rodzaj zakupionego paliwa,</text:p>
      <text:p text:style-name="P106">- cenę jednostkową netto i brutto oraz wartość zakupu netto i brutto przed upustem cenowym,</text:p>
      <text:p text:style-name="P107">- cenę jednostkową netto i brutto oraz wartość zakupu netto i brutto po upuście cenowym,</text:p>
      <text:p text:style-name="P108">- nr rejestracyjny pojazdu, maszyny lub w przypadku tankowania do pojemnika imię</text:p>
      <text:p text:style-name="P109">i nazwisko osoby tankującej,</text:p>
      <text:p text:style-name="P110">- numer i adres stacji paliw, na której dokonano transakcji.</text:p>
      <text:p text:style-name="P111">2. Prowadzone ewidencje Wykonawca jest obowiązany każdorazowo załączyć do faktury przesyłanej Zamawiającemu.</text:p>
      <text:p text:style-name="P112">3. Wykonawca jest zobowiązany do starannego i należytego wykonywania niniejszej umowy, a w szczególności odpowiada za jakość paliwa, rzetelne prowadzenie ewidencji i terminową obsługę Zamawiającego.</text:p>
      <text:p text:style-name="P113">4. Za wszelkie szkody wyrządzone drugiej stronie przy realizacji niniejszej umowy Wykonawca odpowiada na warunkach ustawy z dnia 23 kwietnia 1964r. Kodeks cywilny (Dz.</text:p>
      <text:p text:style-name="P114">U. z 2023 r. poz. 1610 z późn. zm.)</text:p>
      <text:p text:style-name="P115"/>
      <text:p text:style-name="P116">§ 7.</text:p>
      <text:p text:style-name="P117">Kary umowne i odstąpienie od umowy.</text:p>
      <text:p text:style-name="P118">1. Strony postanawiają, że obowiązującą je formę odszkodowania stanowią kary umowne<text:s/><text:line-break/>i odsetki ustawowe.</text:p>
      <text:p text:style-name="P119">2. Kary te będą naliczane w następujących wypadkach i wysokościach:</text:p>
      <text:p text:style-name="P120">a) Wykonawca zapłaci Zamawiającemu za odstąpienie od umowy z powodu okoliczności, za które odpowiada Wykonawca, karę w wysokości 10% wartości przedmiotu umowy brutto, wynikającej z § 3 ust. 4 umowy,</text:p>
      <text:p text:style-name="P121">b) Zamawiający jest zobowiązany do zapłaty Wykonawcy kary umownej w wysokości 10% wartości przedmiotu umowy brutto, wynikającej z § 3 ust. 4 umowy w razie odstąpienia od Umowy z powodu okoliczności, za które odpowiada Zamawiający,</text:p>
      <text:soft-page-break/>
      <text:p text:style-name="P122">c) możliwe jest dochodzenie przez strony na zasadach ogólnych odszkodowań przewyższających kary umowne,</text:p>
      <text:p text:style-name="P123">d) kary umowne Zamawiający może potrącić z bieżących należności Wykonawcy.<text:line-break/>3. Łączna wysokość kar umownych, które Strona może naliczyć na podstawie niniejszej Umowy, nie może przekroczyć 20% Wynagrodzenia o którym mowa w § 3 ust. 4 Umowy.</text:p>
      <text:p text:style-name="P124">4. W przypadku naliczenia przez Zamawiającego kar umownych z przyczyn wskazanych w ust. 1 Wykonawca oświadcza, iż wyraża zgodę na potrącenie naliczonych kar z przysługującego mu Wynagrodzenia za wykonanie Przedmiotu umowy na zasadach określonych<text:s/><text:line-break/>w odpowiednich przepisach ustawy z dnia 23 kwietnia 1964 r. Kodeks cywilny (Dz. U. z 2023 r. poz. 1610 z późn. zm.).</text:p>
      <text:p text:style-name="P125">5. Strony zastrzegają sobie prawo dochodzenia odszkodowania uzupełniającego w wysokości poniesionej szkody.</text:p>
      <text:p text:style-name="P126">6. Zamawiający może odstąpić od umowy w trybie natychmiastowym, w przypadku nieprzestrzegania przez Wykonawcę któregokolwiek z warunków niniejszej umowy.</text:p>
      <text:p text:style-name="P127">7. Zamawiający ma prawo odstąpić od umowy z winy Wykonawcy w szczególności<text:s/><text:line-break/>w przypadku:</text:p>
      <text:p text:style-name="P128">- trzykrotnej pisemnej reklamacji jakości tankowanych paliw,</text:p>
      <text:p text:style-name="P129">- zaprzestania świadczenia sprzedaży paliw oraz</text:p>
      <text:p text:style-name="P130">- opisanym w art. 456 ustawy Prawo zamówień publicznych</text:p>
      <text:p text:style-name="P131"/>
      <text:p text:style-name="P132">§ 8.</text:p>
      <text:p text:style-name="P133">Rozwiązanie Umowy</text:p>
      <text:p text:style-name="P134">1. Zamawiający może rozwiązać Umowę, jeżeli zachodzi co najmniej jedna z następujących okoliczności:</text:p>
      <text:p text:style-name="P135">1) dokonano zmiany Umowy z naruszeniem art. 454 pzp. i art. 455 pzp,</text:p>
      <text:p text:style-name="P136">2) Wykonawca w chwili zawarcia Umowy podlegał wykluczeniu na podstawie art. 108 pzp lub art. 7 ust. 1 ustawy o szczególnych rozwiązaniach w zakresie przeciwdziałania wspieraniu agresji na Ukrainę oraz służących ochronie bezpieczeństwa narodowego (Dz. U. 2023 poz.1497),</text:p>
      <text:p text:style-name="P137">3) Trybunał Sprawiedliwości Unii Europejskiej stwierdził, w ramach procedury przewidzianej w art. 258 Traktatu o Funkcjonowaniu Unii Europejskiej, że państwo polskie uchybiło zobowiązaniom, które ciążą na nim na mocy Traktatów, dyrektywy 2014/24/UE i dyrektywy 2014/25/UE, z uwagi na to, że Zamawiający udzielił zamówienia z naruszeniem przepisów prawa Unii Europejskiej.</text:p>
      <text:p text:style-name="P138">2. W przypadku, o którym mowa w ust. 1, Wykonawca może żądać wyłącznie wynagrodzenia należnego z tytułu wykonania części Umowy.</text:p>
      <text:p text:style-name="P139">3. Rozwiązanie Umowy, o którym mowa w ust. 1 nastąpi w drodze pisemnego oświadczenia woli Zamawiającego w terminie do 30 dni od dnia powzięcia wiadomości o wystąpieniu okoliczności, o których mowa w ust. 1 pkt 1).</text:p>
      <text:p text:style-name="P140"/>
      <text:p text:style-name="P141"/>
      <text:p text:style-name="P142"/>
      <text:p text:style-name="P143">§ 9</text:p>
      <text:p text:style-name="P144"><text:span text:style-name="T145">Postanowienia końcowe</text:span></text:p>
      <text:p text:style-name="P146">1. Ewentualne spory, które mogą wyniknąć w toku realizowania niniejszej Umowy, strony zobowiązują się rozwiązywać polubownie, a w przypadku nierozstrzygnięcia sporu w ciągu miesiąca właściwym do jego rozpoznania będzie sąd powszechny wg siedziby Zamawiającego.</text:p>
      <text:p text:style-name="P147">2. W sprawach nie uregulowanych niniejszą umową stosuje się przepisy ustawy Kodeks Cywilny oraz ustawy Prawo zamówień publicznych.</text:p>
      <text:p text:style-name="P148">3. Zmiany postanowień zawartej umowy w stosunku do treści oferty, na podstawie, której</text:p>
      <text:p text:style-name="P149">dokonano wyboru wykonawcy, możliwe są w przypadku wystąpienia okoliczności wymienionych w art. art. 455 ust. 1 ustawy pzp.</text:p>
      <text:p text:style-name="P150">4. Zgodnie z art. 455 ust. 1 pkt 1 ustawy pzp Zamawiający dopuszcza możliwość wprowadzania zmiany w treści niniejszej umowy w stosunku do treści oferty, na podstawie, której dokonano wyboru Wykonawcy, w przypadku zaistnienia okoliczności niemożliwych do przewidzenia<text:s/><text:line-break/>w chwili zawierania niniejszej umowy lub w przypadku wystąpienia którejkolwiek<text:s/><text:line-break/>z następujących okoliczności:</text:p>
      <text:p text:style-name="P151">- zmiany spowodowane siłą wyższą uniemożliwiającą wykonanie Przedmiotu zamówienia;</text:p>
      <text:p text:style-name="P152">- zmiany planu finansowego Zamawiającego w zakresie środków finansowych, przeznaczonych na realizację przedmiotu umowy,</text:p>
      <text:p text:style-name="P153">- zmiany ilości pojazdów, maszyn i urządzeń służbowych przez Zamawiającego i zmiany wartości przedmiotu umowy brutto, wynikającej z § 3 ust. 4 umowy, ale nie więcej niż do kwoty ustalonego budżetu.</text:p>
      <text:p text:style-name="P154">5. Wszystkie powyższe postanowienia stanowią katalog zmian, na które Zamawiający może wyrazić zgodę. Nie stanowią jednocześnie zobowiązania do wyrażenia takiej zgody.</text:p>
      <text:p text:style-name="P155">6. Nie stanowi istotnej zmiany Umowy zmiana danych teleadresowych oraz osób wskazanych</text:p>
      <text:p text:style-name="P156">do kontaktów między stronami Umowy.</text:p>
      <text:p text:style-name="P157">7. Wszelkie zmiany Umowy wymagają pod rygorem nieważności formy pisemnej i podpisania przez obydwie strony Umowy.</text:p>
      <text:p text:style-name="P158">8. Z wnioskiem o zmianę treści Umowy może wystąpić zarówno Wykonawca, jak<text:s/><text:line-break/>i Zamawiający.</text:p>
      <text:p text:style-name="P159">9. Umowę niniejszą sporządzono w dwóch jednobrzmiących egzemplarzach, po jednym dla</text:p>
      <text:p text:style-name="P160">każdej ze stron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<text:s text:c="15"/>ZAMAWIAJ</text:span><text:span text:style-name="T170">Ą</text:span><text:span text:style-name="T171">CY <text:s text:c="56"/>WYKONAWCA</text:span></text:p>
      <text:p text:style-name="P172"/>
      <text:p text:style-name="P173"/>
      <text:p text:style-name="P174">Załączniki:</text:p>
      <text:p text:style-name="P175">1. Wykaz pojazdów, maszyn i urządzeń służbowych uprawnionych do tankowania paliw na</text:p>
      <text:p text:style-name="P176">stacjach Wykonawcy;</text:p>
      <text:p text:style-name="P177">2. Wykaz wszystkich stacji paliw Wykonawcy zlokalizowanych w granicach</text:p>
      <text:p text:style-name="P178">administracyjnych powiatu aleksandrowskiego;</text:p>
      <text:p text:style-name="P179">3. Specyfikacja warunków zamówienia (SWZ);</text:p>
      <text:p text:style-name="P180">4. Oferta Wykonawcy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3-12-24T10:01:00Z</meta:creation-date>
    <dc:date>2024-01-15T12:00:00Z</dc:date>
    <meta:print-date>2023-11-17T07:23:00Z</meta:print-date>
    <meta:template xlink:href="Normal" xlink:type="simple"/>
    <meta:editing-cycles>9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23" meta:character-count="14135" meta:row-count="101" meta:non-whitespace-character-count="12140"/>
  </office:meta>
</office:document-meta>
</file>