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 text:start-value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4LVL2" text:bullet-char="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widows="2" fo:orphans="2" fo:break-before="page" fo:text-align="end" style:vertical-align="auto" fo:margin-bottom="0in" fo:line-height="115%" fo:margin-left="0.4916in" fo:text-indent="-0.491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fo:hyphenate="true"/>
    </style:style>
    <style:style style:name="P11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2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3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4" style:parent-style-name="Normalny" style:family="paragraph">
      <style:paragraph-properties fo:keep-with-next="always" fo:widows="2" fo:orphans="2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15" style:parent-style-name="Normalny" style:family="paragraph">
      <style:paragraph-properties fo:keep-with-next="always" fo:widows="2" fo:orphans="2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16" style:parent-style-name="Normalny" style:family="paragraph">
      <style:paragraph-properties fo:keep-with-next="always" fo:widows="2" fo:orphans="2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17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18" style:parent-style-name="Normalny" style:family="paragraph">
      <style:paragraph-properties fo:widows="2" fo:orphans="2" fo:text-align="justify" style:vertical-align="auto" fo:margin-bottom="0in" fo:line-height="115%" fo:margin-right="0.141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19" style:parent-style-name="Normalny" style:family="paragraph">
      <style:paragraph-properties fo:widows="2" fo:orphans="2" fo:text-align="justify" style:vertical-align="auto" fo:margin-bottom="0in" fo:line-height="115%" fo:margin-right="0.0159in"/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 fo:hyphenate="true"/>
    </style:style>
    <style:style style:name="P20" style:parent-style-name="Normalny" style:family="paragraph">
      <style:paragraph-properties fo:widows="2" fo:orphans="2" fo:text-align="justify" style:vertical-align="auto" fo:margin-bottom="0in" fo:line-height="115%" fo:margin-right="0.0159in"/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 fo:hyphenate="true"/>
    </style:style>
    <style:style style:name="P21" style:parent-style-name="Normalny" style:family="paragraph">
      <style:paragraph-properties fo:widows="2" fo:orphans="2" fo:text-align="justify" style:vertical-align="auto" fo:margin-bottom="0in" fo:line-height="115%" fo:margin-right="0.0159in"/>
      <style:text-properties style:font-name="Times New Roman" style:font-name-asian="Calibri" style:font-name-complex="Times New Roman" style:font-style-complex="italic" style:letter-kerning="false" fo:font-size="10pt" style:font-size-asian="10pt" style:font-size-complex="10pt" fo:hyphenate="true"/>
    </style:style>
    <style:style style:name="P22" style:parent-style-name="Normalny" style:family="paragraph">
      <style:paragraph-properties fo:widows="2" fo:orphans="2" fo:text-align="justify" style:vertical-align="auto" fo:margin-bottom="0in" fo:line-height="115%" fo:margin-right="0.0159in"/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 fo:hyphenate="true"/>
    </style:style>
    <style:style style:name="P23" style:parent-style-name="Normalny" style:family="paragraph">
      <style:paragraph-properties fo:widows="2" fo:orphans="2" fo:text-align="justify" style:vertical-align="auto" fo:margin-bottom="0in" fo:line-height="115%" fo:margin-right="0.0159in"/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 fo:hyphenate="true"/>
    </style:style>
    <style:style style:name="P24" style:parent-style-name="Normalny" style:family="paragraph">
      <style:paragraph-properties fo:widows="2" fo:orphans="2" fo:text-align="justify" style:vertical-align="auto" fo:margin-bottom="0in" fo:line-height="115%" fo:margin-right="0.0159in"/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 fo:hyphenate="true"/>
    </style:style>
    <style:style style:name="P25" style:parent-style-name="Normalny" style:family="paragraph">
      <style:paragraph-properties fo:widows="2" fo:orphans="2" fo:text-align="justify" style:vertical-align="auto" fo:margin-bottom="0in" fo:line-height="115%" fo:margin-right="0.0159in"/>
      <style:text-properties style:font-name="Times New Roman" style:font-name-asian="Calibri" style:font-name-complex="Times New Roman" style:font-style-complex="italic" style:letter-kerning="false" fo:font-size="10pt" style:font-size-asian="10pt" style:font-size-complex="10pt" fo:hyphenate="true"/>
    </style:style>
    <style:style style:name="P26" style:parent-style-name="Normalny" style:family="paragraph">
      <style:paragraph-properties fo:widows="2" fo:orphans="2" fo:text-align="justify" style:vertical-align="auto" fo:margin-bottom="0in" fo:line-height="115%" fo:margin-right="0.0159in"/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 fo:hyphenate="true"/>
    </style:style>
    <style:style style:name="P27" style:parent-style-name="Normalny" style:family="paragraph">
      <style:paragraph-properties fo:widows="2" fo:orphans="2" fo:text-align="justify" style:vertical-align="auto" fo:margin-bottom="0in" fo:line-height="115%" fo:margin-right="0.0159in"/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 fo:hyphenate="true"/>
    </style:style>
    <style:style style:name="P28" style:parent-style-name="Normalny" style:family="paragraph">
      <style:paragraph-properties fo:widows="2" fo:orphans="2" fo:text-align="justify" style:vertical-align="auto" fo:margin-bottom="0in" fo:line-height="115%" fo:margin-right="0.0159in"/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 fo:hyphenate="true"/>
    </style:style>
    <style:style style:name="P29" style:parent-style-name="Normalny" style:family="paragraph">
      <style:paragraph-properties fo:widows="2" fo:orphans="2" fo:text-align="justify" style:vertical-align="auto" fo:margin-bottom="0in" fo:line-height="115%" fo:margin-right="0.0159in"/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 fo:hyphenate="true"/>
    </style:style>
    <style:style style:name="P30" style:parent-style-name="Normalny" style:family="paragraph">
      <style:paragraph-properties fo:widows="2" fo:orphans="2" fo:text-align="justify" style:vertical-align="auto" fo:margin-bottom="0in" fo:line-height="115%" fo:margin-right="0.0159in"/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 fo:hyphenate="true"/>
    </style:style>
    <style:style style:name="P31" style:parent-style-name="Normalny" style:family="paragraph">
      <style:paragraph-properties fo:widows="2" fo:orphans="2" fo:text-align="justify" style:vertical-align="auto" fo:margin-bottom="0in" fo:line-height="115%" fo:margin-right="0.0159in"/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 fo:hyphenate="true"/>
    </style:style>
    <style:style style:name="P32" style:parent-style-name="Normalny" style:family="paragraph">
      <style:paragraph-properties fo:widows="2" fo:orphans="2" fo:text-align="justify" style:vertical-align="auto" fo:margin-bottom="0in" fo:line-height="115%" fo:margin-right="0.0159in"/>
      <style:text-properties fo:hyphenate="true"/>
    </style:style>
    <style:style style:name="T33" style:parent-style-name="Domyślnaczcionkaakapitu" style:family="text"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/>
    </style:style>
    <style:style style:name="P34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font-weight-complex="bold" style:letter-kerning="false" fo:font-size="10pt" style:font-size-asian="10pt" style:font-size-complex="10pt" fo:hyphenate="true"/>
    </style:style>
    <style:style style:name="P35" style:parent-style-name="Normalny" style:family="paragraph">
      <style:paragraph-properties fo:widows="2" fo:orphans="2" fo:text-align="justify" style:vertical-align="auto" fo:margin-bottom="0in" fo:line-height="115%" fo:margin-right="0.0159in"/>
      <style:text-properties style:font-name="Times New Roman" style:font-name-asian="Calibri" style:font-name-complex="Times New Roman" style:font-style-complex="italic" style:letter-kerning="false" fo:font-size="10pt" style:font-size-asian="10pt" style:font-size-complex="10pt" fo:hyphenate="true"/>
    </style:style>
    <style:style style:name="P36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37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38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39" style:parent-style-name="Normalny" style:family="paragraph">
      <style:paragraph-properties fo:widows="2" fo:orphans="2" fo:text-align="justify" style:vertical-align="auto" fo:margin-bottom="0in" fo:line-height="115%" fo:margin-right="0.1416in">
        <style:tab-stops>
          <style:tab-stop style:type="char" style:char=",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0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4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55" style:parent-style-name="Normalny" style:family="paragraph">
      <style:paragraph-properties fo:widows="2" fo:orphans="2" style:text-autospace="none" fo:text-align="justify" style:vertical-align="auto" fo:margin-bottom="0in" fo:line-height="115%">
        <style:tab-stops>
          <style:tab-stop style:type="left" style:position="0.1972in"/>
        </style:tab-stops>
      </style:paragraph-properties>
      <style:text-properties fo:hyphenate="true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61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62" style:parent-style-name="Normalny" style:family="paragraph">
      <style:paragraph-properties fo:widows="2" fo:orphans="2" style:vertical-align="auto" fo:margin-bottom="0in" fo:line-height="115%" fo:margin-right="0.0472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fo:widows="2" fo:orphans="2" style:vertical-align="auto" fo:margin-bottom="0in" fo:line-height="115%" fo:margin-right="0.0472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widows="2" fo:orphans="2" style:vertical-align="auto" fo:margin-bottom="0in" fo:line-height="115%" fo:margin-right="0.0472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66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TableColumn68" style:family="table-column">
      <style:table-column-properties style:column-width="0.3708in" style:use-optimal-column-width="false"/>
    </style:style>
    <style:style style:name="TableColumn69" style:family="table-column">
      <style:table-column-properties style:column-width="1.0826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0.5909in" style:use-optimal-column-width="false"/>
    </style:style>
    <style:style style:name="TableColumn72" style:family="table-column">
      <style:table-column-properties style:column-width="0.8854in" style:use-optimal-column-width="false"/>
    </style:style>
    <style:style style:name="TableColumn73" style:family="table-column">
      <style:table-column-properties style:column-width="1.0833in" style:use-optimal-column-width="false"/>
    </style:style>
    <style:style style:name="TableColumn74" style:family="table-column">
      <style:table-column-properties style:column-width="0.5159in" style:use-optimal-column-width="false"/>
    </style:style>
    <style:style style:name="TableColumn75" style:family="table-column">
      <style:table-column-properties style:column-width="1.3569in" style:use-optimal-column-width="false"/>
    </style:style>
    <style:style style:name="Table67" style:family="table">
      <style:table-properties style:width="6.9687in" fo:margin-left="0in" table:align="left"/>
    </style:style>
    <style:style style:name="TableRow76" style:family="table-row">
      <style:table-row-properties style:min-row-height="0.6562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79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82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83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86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87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88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91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92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95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96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99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102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103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106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Row107" style:family="table-row">
      <style:table-row-properties style:min-row-height="0.095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Row124" style:family="table-row">
      <style:table-row-properties style:min-row-height="0.0888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27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30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31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fo:text-align="end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fo:text-align="end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38" style:parent-style-name="Normalny" style:family="paragraph">
      <style:paragraph-properties fo:widows="2" fo:orphans="2" fo:text-align="end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fo:text-align="end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fo:text-align="end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45" style:family="table-row">
      <style:table-row-properties style:min-row-height="0.2125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48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fo:text-align="end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53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fo:text-align="end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fo:text-align="end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fo:text-align="end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62" style:parent-style-name="Normalny" style:family="paragraph">
      <style:paragraph-properties fo:widows="2" fo:orphans="2" fo:text-align="end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63" style:family="table-row">
      <style:table-row-properties style:min-row-height="0.323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fo:text-align="justify" style:vertical-align="auto" fo:margin-bottom="0in" fo:line-height="115%" fo:margin-right="-0.075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72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73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74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5in"/>
        </style:tab-stops>
      </style:paragraph-properties>
      <style:text-properties fo:hyphenate="true"/>
    </style:style>
    <style:style style:name="T17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widows="2" fo:orphans="2" style:text-autospace="none" fo:text-align="justify" style:vertical-align="auto" fo:margin-bottom="0in" fo:line-height="103%">
        <style:tab-stops>
          <style:tab-stop style:type="left" style:position="5.5in"/>
          <style:tab-stop style:type="left" style:position="11.5in"/>
        </style:tab-stops>
      </style:paragraph-properties>
      <style:text-properties fo:hyphenate="true"/>
    </style:style>
    <style:style style:name="T17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181" style:parent-style-name="Domyślnaczcionkaakapitu" style:family="text">
      <style:text-properties style:font-name="Times New Roman" style:font-name-asian="TimesNewRomanPSMT" style:font-name-complex="Times New Roman" style:letter-kerning="false" fo:font-size="12pt" style:font-size-asian="12pt"/>
    </style:style>
    <style:style style:name="T18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18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P184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85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86" style:parent-style-name="Normalny" style:list-style-name="LFO1" style:family="paragraph">
      <style:paragraph-properties fo:widows="2" fo:orphans="2" fo:text-align="justify" style:vertical-align="auto" fo:margin-bottom="0in" fo:line-height="115%" fo:margin-left="0.4923in" fo:text-indent="-0.2951in">
        <style:tab-stops>
          <style:tab-stop style:type="left" style:position="-1.477in"/>
          <style:tab-stop style:type="left" style:position="-1.3784in"/>
          <style:tab-stop style:type="left" style:position="-1.1819in"/>
        </style:tab-stops>
      </style:paragraph-properties>
      <style:text-properties fo:hyphenate="true"/>
    </style:style>
    <style:style style:name="T18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asian="Calibri" style:font-name-complex="Times New Roman" style:letter-kerning="false" style:text-position="super 66.6%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asian="Calibri" style:font-name-complex="Times New Roman" style:font-weight-complex="bold" style:font-style-complex="italic" style:letter-kerning="false" fo:font-size="12pt" style:font-size-asian="12pt" style:font-size-complex="12pt"/>
    </style:style>
    <style:style style:name="P191" style:parent-style-name="Normalny" style:list-style-name="LFO2" style:family="paragraph">
      <style:paragraph-properties fo:widows="2" fo:orphans="2" fo:text-align="justify" style:vertical-align="auto" fo:margin-bottom="0in" fo:line-height="115%" fo:margin-left="0.5909in" fo:text-indent="-0.0986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192" style:parent-style-name="Normalny" style:list-style-name="LFO1" style:family="paragraph">
      <style:paragraph-properties fo:widows="2" fo:orphans="2" fo:text-align="justify" style:vertical-align="auto" fo:margin-bottom="0in" fo:line-height="115%" fo:margin-left="0.4923in" fo:text-indent="-0.2951in">
        <style:tab-stops>
          <style:tab-stop style:type="left" style:position="-1.477in"/>
          <style:tab-stop style:type="left" style:position="-1.3784in"/>
          <style:tab-stop style:type="left" style:position="-1.1819in"/>
        </style:tab-stops>
      </style:paragraph-properties>
      <style:text-properties fo:hyphenate="true"/>
    </style:style>
    <style:style style:name="T19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asian="Calibri" style:font-name-complex="Times New Roman" style:letter-kerning="false" style:text-position="super 66.6%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96" style:parent-style-name="Normalny" style:list-style-name="LFO3" style:family="paragraph">
      <style:paragraph-properties fo:widows="2" fo:orphans="2" fo:text-align="justify" style:vertical-align="auto" fo:margin-bottom="0in" fo:line-height="115%" fo:text-indent="-0.659in">
        <style:tab-stops>
          <style:tab-stop style:type="left" style:position="-7.2347in"/>
          <style:tab-stop style:type="left" style:position="-7.1361in"/>
          <style:tab-stop style:type="left" style:position="-6.9395in"/>
          <style:tab-stop style:type="left" style:position="-5.3638in"/>
          <style:tab-stop style:type="left" style:position="-5in"/>
        </style:tab-stops>
      </style:paragraph-properties>
      <style:text-properties fo:hyphenate="true"/>
    </style:style>
    <style:style style:name="T197" style:parent-style-name="Domyślnaczcionkaakapitu" style:family="text">
      <style:text-properties style:font-name="Times New Roman" style:font-name-asian="Calibri" style:font-name-complex="Times New Roman" style:font-weight-complex="bold" style:font-style-complex="italic" style:letter-kerning="false" fo:font-size="12pt" style:font-size-asian="12pt" style:font-size-complex="12pt"/>
    </style:style>
    <style:style style:name="P198" style:parent-style-name="Normalny" style:family="paragraph">
      <style:paragraph-properties fo:widows="2" fo:orphans="2" style:vertical-align="auto" fo:margin-bottom="0in" fo:line-height="115%" fo:margin-left="0.25in" fo:text-indent="-0.659in">
        <style:tab-stops>
          <style:tab-stop style:type="left" style:position="-1.2347in"/>
          <style:tab-stop style:type="left" style:position="-1.1361in"/>
          <style:tab-stop style:type="left" style:position="-0.939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99" style:parent-style-name="Normalny" style:list-style-name="LFO3" style:family="paragraph">
      <style:paragraph-properties fo:widows="2" fo:orphans="2" fo:text-align="justify" style:vertical-align="auto" fo:margin-bottom="0in" fo:line-height="115%" fo:text-indent="-0.659in">
        <style:tab-stops>
          <style:tab-stop style:type="left" style:position="-7.2347in"/>
          <style:tab-stop style:type="left" style:position="-7.1361in"/>
          <style:tab-stop style:type="left" style:position="-6.9395in"/>
          <style:tab-stop style:type="left" style:position="-5.3638in"/>
          <style:tab-stop style:type="left" style:position="-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00" style:parent-style-name="Normalny" style:family="paragraph">
      <style:paragraph-properties fo:widows="2" fo:orphans="2" style:vertical-align="auto" fo:margin-bottom="0in" fo:line-height="115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fo:hyphenate="true"/>
    </style:style>
    <style:style style:name="T20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05" style:parent-style-name="Normalny" style:list-style-name="LFO3" style:family="paragraph">
      <style:paragraph-properties fo:widows="2" fo:orphans="2" fo:text-align="justify" style:vertical-align="auto" fo:margin-bottom="0in" fo:line-height="115%" fo:text-indent="-0.659in">
        <style:tab-stops>
          <style:tab-stop style:type="left" style:position="-7.2347in"/>
          <style:tab-stop style:type="left" style:position="-7.1361in"/>
          <style:tab-stop style:type="left" style:position="-6.9395in"/>
          <style:tab-stop style:type="left" style:position="-5.3638in"/>
          <style:tab-stop style:type="left" style:position="-5in"/>
        </style:tab-stops>
      </style:paragraph-properties>
      <style:text-properties fo:hyphenate="true"/>
    </style:style>
    <style:style style:name="T206" style:parent-style-name="Domyślnaczcionkaakapitu" style:family="text">
      <style:text-properties style:font-name="Times New Roman" style:font-name-asian="Calibri" style:font-name-complex="Times New Roman" style:font-weight-complex="bold" style:font-style-complex="italic" style:letter-kerning="false" fo:font-size="12pt" style:font-size-asian="12pt" style:font-size-complex="12pt"/>
    </style:style>
    <style:style style:name="P207" style:parent-style-name="Normalny" style:family="paragraph">
      <style:paragraph-properties fo:widows="2" fo:orphans="2" style:vertical-align="auto" fo:margin-bottom="0in" fo:line-height="115%" fo:margin-left="0.25in" fo:text-indent="-0.659in">
        <style:tab-stops>
          <style:tab-stop style:type="left" style:position="-1.2347in"/>
          <style:tab-stop style:type="left" style:position="-1.1361in"/>
          <style:tab-stop style:type="left" style:position="-0.939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08" style:parent-style-name="Normalny" style:list-style-name="LFO3" style:family="paragraph">
      <style:paragraph-properties fo:widows="2" fo:orphans="2" fo:text-align="justify" style:vertical-align="auto" fo:margin-bottom="0in" fo:line-height="115%" fo:text-indent="-0.659in">
        <style:tab-stops>
          <style:tab-stop style:type="left" style:position="-7.2347in"/>
          <style:tab-stop style:type="left" style:position="-7.1361in"/>
          <style:tab-stop style:type="left" style:position="-6.9395in"/>
          <style:tab-stop style:type="left" style:position="-5.3638in"/>
          <style:tab-stop style:type="left" style:position="-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09" style:parent-style-name="Normalny" style:family="paragraph">
      <style:paragraph-properties fo:widows="2" fo:orphans="2" style:vertical-align="auto" fo:margin-bottom="0in" fo:line-height="115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10" style:parent-style-name="Normalny" style:list-style-name="LFO2" style:family="paragraph">
      <style:paragraph-properties fo:widows="2" fo:orphans="2" fo:text-align="justify" style:vertical-align="auto" fo:margin-bottom="0in" fo:line-height="115%" fo:margin-left="0.5909in" fo:text-indent="-0.0986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211" style:parent-style-name="Normalny" style:list-style-name="LFO3" style:family="paragraph">
      <style:paragraph-properties fo:widows="2" fo:orphans="2" fo:text-align="justify" style:vertical-align="auto" fo:margin-bottom="0in" fo:line-height="115%" fo:margin-left="0.4923in" fo:text-indent="-0.2951in">
        <style:tab-stops>
          <style:tab-stop style:type="left" style:position="-1.477in"/>
          <style:tab-stop style:type="left" style:position="-1.3784in"/>
          <style:tab-stop style:type="left" style:position="-1.1819in"/>
        </style:tab-stops>
      </style:paragraph-properties>
      <style:text-properties fo:hyphenate="true"/>
    </style:style>
    <style:style style:name="T21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asian="Calibri" style:font-name-complex="Times New Roman" style:letter-kerning="false" style:text-position="super 66.6%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15" style:parent-style-name="Normalny" style:family="paragraph">
      <style:paragraph-properties fo:widows="2" fo:orphans="2" style:vertical-align="auto" fo:margin-bottom="0in" fo:line-height="115%" fo:margin-left="0.4923in">
        <style:tab-stops/>
      </style:paragraph-properties>
      <style:text-properties fo:hyphenate="true"/>
    </style:style>
    <style:style style:name="T21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17" style:parent-style-name="Domyślnaczcionkaakapitu" style:family="text">
      <style:text-properties style:font-name="Times New Roman" style:font-name-asian="Calibri" style:font-name-complex="Times New Roman" style:letter-kerning="false" style:text-position="super 65%" fo:font-size="10pt" style:font-size-asian="10pt" style:font-size-complex="10pt"/>
    </style:style>
    <style:style style:name="P218" style:parent-style-name="Normalny" style:list-style-name="LFO2" style:family="paragraph">
      <style:paragraph-properties fo:widows="2" fo:orphans="2" fo:text-align="justify" style:vertical-align="auto" fo:margin-bottom="0in" fo:line-height="115%" fo:margin-left="0.5909in" fo:text-indent="-0.0986in">
        <style:tab-stops>
          <style:tab-stop style:type="left" style:position="0in"/>
        </style:tab-stops>
      </style:paragraph-properties>
      <style:text-properties fo:hyphenate="true"/>
    </style:style>
    <style:style style:name="T219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20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0pt" style:font-size-asian="10pt" style:font-size-complex="10pt"/>
    </style:style>
    <style:style style:name="T22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222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23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1972in"/>
        </style:tab-stops>
      </style:paragraph-properties>
      <style:text-properties fo:hyphenate="true"/>
    </style:style>
    <style:style style:name="T22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25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26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1972in"/>
        </style:tab-stops>
      </style:paragraph-properties>
      <style:text-properties fo:hyphenate="true"/>
    </style:style>
    <style:style style:name="T22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asian="Calibri" style:font-name-complex="Times New Roman" style:font-weight-complex="bold" style:letter-kerning="false" style:text-position="super 66.6%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235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236" style:parent-style-name="Domyślnaczcionkaakapitu" style:family="text">
      <style:text-properties style:font-name="Times New Roman" style:font-name-asian="Calibri" style:font-name-complex="Times New Roman" style:font-weight-complex="bold" style:letter-kerning="false" style:text-position="super 65%" fo:font-size="10pt" style:font-size-asian="10pt" style:font-size-complex="10pt"/>
    </style:style>
    <style:style style:name="T237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0pt" style:font-size-asian="10pt" style:font-size-complex="10pt"/>
    </style:style>
    <style:style style:name="T238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0pt" style:font-size-asian="10pt" style:font-size-complex="10pt"/>
    </style:style>
    <style:style style:name="P239" style:parent-style-name="Normalny" style:family="paragraph">
      <style:paragraph-properties fo:widows="2" fo:orphans="2" fo:text-align="justify" style:vertical-align="auto" fo:margin-bottom="0in" fo:line-height="115%" fo:margin-left="0.2958in" fo:text-indent="-0.0986in">
        <style:tab-stops/>
      </style:paragraph-properties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fo:hyphenate="true"/>
    </style:style>
    <style:style style:name="P240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41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fo:hyphenate="true"/>
    </style:style>
    <style:style style:name="P242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43" style:parent-style-name="Normalny" style:list-style-name="LFO4" style:family="paragraph">
      <style:paragraph-properties fo:widows="2" fo:orphans="2" fo:text-align="justify" style:vertical-align="auto" fo:margin-bottom="0in" fo:line-height="115%" fo:margin-left="0.5909in" fo:margin-right="0.0159in" fo:text-indent="-0.2951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 fo:hyphenate="true"/>
    </style:style>
    <style:style style:name="P244" style:parent-style-name="Normalny" style:list-style-name="LFO4" style:family="paragraph">
      <style:paragraph-properties fo:widows="2" fo:orphans="2" fo:text-align="justify" style:vertical-align="auto" fo:margin-bottom="0in" fo:line-height="115%" fo:margin-left="0.5909in" fo:margin-right="0.0159in" fo:text-indent="-0.2951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 fo:hyphenate="true"/>
    </style:style>
    <style:style style:name="P245" style:parent-style-name="Normalny" style:family="paragraph">
      <style:paragraph-properties fo:widows="2" fo:orphans="2" fo:text-align="justify" style:vertical-align="auto" fo:margin-bottom="0in" fo:line-height="115%" fo:margin-right="0.0159in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 fo:hyphenate="true"/>
    </style:style>
    <style:style style:name="P246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fo:hyphenate="true"/>
    </style:style>
    <style:style style:name="T24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asian="Calibri" style:font-name-complex="Times New Roman" style:letter-kerning="false" style:text-position="super 66.6%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asian="Calibri" style:font-name-complex="Times New Roman" style:letter-kerning="false" style:text-position="super 66.6%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52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fo:hyphenate="true"/>
    </style:style>
    <style:style style:name="T253" style:parent-style-name="Domyślnaczcionkaakapitu" style:family="text">
      <style:text-properties style:font-name="Times New Roman" style:font-name-asian="Calibri" style:font-name-complex="Times New Roman" fo:color="#000000" style:letter-kerning="false" style:text-position="super 66.6%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256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fo:hyphenate="true"/>
    </style:style>
    <style:style style:name="T257" style:parent-style-name="Domyślnaczcionkaakapitu" style:family="text">
      <style:text-properties style:font-name="Times New Roman" style:font-name-asian="Calibri" style:font-name-complex="Times New Roman" fo:color="#000000" style:letter-kerning="false" style:text-position="super 66.6%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60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1" style:parent-style-name="Normalny" style:family="paragraph">
      <style:paragraph-properties fo:widows="2" fo:orphans="2" style:vertical-align="auto" fo:margin-bottom="0.0833in" fo:line-height="103%"/>
      <style:text-properties style:font-name-asian="Calibri" style:font-name-complex="Times New Roman" style:letter-kerning="false" fo:hyphenate="true"/>
    </style:style>
    <style:style style:name="P262" style:parent-style-name="Normalny" style:family="paragraph">
      <style:paragraph-properties fo:widows="2" fo:orphans="2" style:vertical-align="auto" fo:margin-bottom="0.0833in" fo:line-height="103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3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64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fo:hyphenate="true"/>
    </style:style>
    <style:style style:name="P265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fo:hyphenate="true"/>
    </style:style>
    <style:style style:name="T266" style:parent-style-name="Domyślnaczcionkaakapitu" style:family="text">
      <style:text-properties style:font-name="Times New Roman" style:font-name-asian="Calibri" style:font-name-complex="Times New Roman" style:font-style-complex="italic" style:letter-kerning="false" fo:font-size="10pt" style:font-size-asian="10pt" style:font-size-complex="10pt"/>
    </style:style>
    <style:style style:name="T267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268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0pt" style:font-size-asian="10pt" style:font-size-complex="10pt"/>
    </style:style>
    <style:style style:name="T269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0pt" style:font-size-asian="10pt" style:font-size-complex="10pt"/>
    </style:style>
    <style:style style:name="T270" style:parent-style-name="Domyślnaczcionkaakapitu" style:family="text">
      <style:text-properties style:font-name="Times New Roman" style:font-name-asian="Calibri" style:font-name-complex="Times New Roman" style:font-weight-complex="bold" style:font-style-complex="italic" style:letter-kerning="false" fo:font-size="10pt" style:font-size-asian="10pt" style:font-size-complex="10pt"/>
    </style:style>
  </office:automatic-styles>
  <office:body>
    <office:text text:use-soft-page-breaks="true">
      <text:h text:style-name="P1" text:outline-level="1"><text:s text:c="13"/>Załącznik Nr 1 do SWZ</text:h>
      <text:p text:style-name="P10">Znak sprawy: DUDiM.272.1.2024</text:p>
      <text:p text:style-name="P11"/>
      <text:p text:style-name="P12">Zamawiający:</text:p>
      <text:p text:style-name="P13">Powiat Aleksandrowski w imieniu którego działa Zarząd Dróg Powiatowych<text:s/><text:line-break/>w Aleksandrowie Kujawskim, ul. Szosa Ciechocińska 22, Odolion, 87-700 Aleksandrów Kujawski, tel.: 54 282 27 45</text:p>
      <text:h text:style-name="P14" text:outline-level="5"/>
      <text:h text:style-name="P15" text:outline-level="5"/>
      <text:h text:style-name="P16" text:outline-level="5">FORMULARZ OFERTOWY</text:h>
      <text:p text:style-name="P17"/>
      <text:p text:style-name="P18"/>
      <text:p text:style-name="P19">Ja / My* niżej podpisani:</text:p>
      <text:p text:style-name="P20">…………………………………………………………………………………………………</text:p>
      <text:p text:style-name="P21">(imię, nazwisko, stanowisko/podstawa do reprezentowania)</text:p>
      <text:p text:style-name="P22">działając w imieniu i na rzecz:</text:p>
      <text:p text:style-name="P23">…………………………………………………………………………………………………</text:p>
      <text:p text:style-name="P24">…………………………………………………………………………………………………</text:p>
      <text:p text:style-name="P25">(pełna nazwa Wykonawcy/Wykonawców w przypadku wykonawców wspólnie ubiegających się o udzielenie zamówienia)</text:p>
      <text:p text:style-name="P26">adres: ul. ……………… miejscowość: ……………… kod: ………… poczta: ………..……</text:p>
      <text:p text:style-name="P27">REGON: …………………… NIP: …………………………</text:p>
      <text:p text:style-name="P28">Tel. ….………………………</text:p>
      <text:p text:style-name="P29">Adres skrzynki ePUAP: ….………………………</text:p>
      <text:p text:style-name="P30">Adres e-mail: ….………………………</text:p>
      <text:p text:style-name="P31"/>
      <text:p text:style-name="P32"><text:span text:style-name="T33">Wykonawca jest: mikro, małym, średnim przedsiębiorstwem, prowadzi jednoosobową działalność gospodarczą, osobą fizyczną nie prowadzącą działalności gospodarczej, inny rodzaj *<text:s/></text:span></text:p>
      <text:p text:style-name="P34">* niepotrzebne skreślić</text:p>
      <text:p text:style-name="P35"/>
      <text:p text:style-name="P36">Mikroprzedsiębiorstwo – przedsiębiorstwo, które zatrudnia mniej niż 10 pracowników i którego roczny obrót lub roczna suma bilansowa nie przekracza 2 milionów euro</text:p>
      <text:p text:style-name="P37">Małe przedsiębiorstwo – przedsiębiorstwo, które zatrudnia mniej niż 50 pracowników i którego roczny obrót lub roczna suma bilansowa nie przekracza 10 milionów euro.</text:p>
      <text:p text:style-name="P38">Średnie przedsiębiorstwo – przedsiębiorstwo, które nie jest mikroprzedsiębiorstwem ani małym przedsiębiorstwem i które zatrudnia mniej niż 250 pracowników i którego roczny obrót nie przekracza 50 milionów euro lub roczna suma bilansowa nie przekracza 43 milionów euro.<text:bookmark-start text:name="_Hlk67378411"/></text:p>
      <text:p text:style-name="P39"><text:bookmark-end text:name="_Hlk67378411"/></text:p>
      <text:p text:style-name="P40"><text:span text:style-name="T41">W odpowiedzi na ogłoszenie o zamówieniu publicznym pn:</text:span><text:span text:style-name="T42"><text:s/></text:span><text:bookmark-start text:name="_Hlk73958010"/><text:span text:style-name="T43">„Sukcesywny<text:s/></text:span><text:span text:style-name="T44">zakup paliw na potrzeby Zarządu Dróg Powiatowych w Aleksandrowie Kujawskim</text:span><text:span text:style-name="T45">”</text:span><text:span text:style-name="T46"><text:s/></text:span><text:span text:style-name="T47"><text:s/></text:span><text:bookmark-end text:name="_Hlk73958010"/><text:span text:style-name="T48">prowadzonego<text:s/></text:span><text:span text:style-name="T49"><text:line-break/>w trybie podstawowym bez przeprowadzenia negocjacji na podstawie art. 275 pkt 1 ustawy<text:s/></text:span><text:span text:style-name="T50"><text:line-break/>z dnia 11 września 2019 r. Prawo zamówień publicznych (</text:span><text:span text:style-name="T51">Dz. U. z 2023r. poz. 1605<text:s/></text:span><text:span text:style-name="T52">z późn.<text:s/></text:span><text:soft-page-break/><text:span text:style-name="T53">zm.)</text:span><text:span text:style-name="T54"><text:s/>(zwanej dalej: „ustawą Pzp”) oraz na podstawie aktów wykonawczych wydanych na jej podstawie:</text:span></text:p>
      <text:p text:style-name="P55"><text:span text:style-name="T56">1. Składamy ofertę na realizację przedmiotu zamówienia w zakresie określonym<text:s/></text:span><text:span text:style-name="T57"><text:line-break/>w Specyfikacji Warunków Zamówienia, na następujących warunkach:</text:span></text:p>
      <text:p text:style-name="P58"><text:span text:style-name="T59">1.1. Oferujemy wykonanie całości przedmiotu zamówienia zgodnie z postanowieniami specyfikacji istotnych warunków zamówienia:<text:s/></text:span></text:p>
      <text:p text:style-name="P60">za całkowitą cenę oferty brutto ………………………... złotych,</text:p>
      <text:p text:style-name="P61">(słownie) ……………………………………………………………………………… złotych,</text:p>
      <text:p text:style-name="P62">netto ………………………………………..…… złotych,</text:p>
      <text:p text:style-name="P63">(słownie) ……………………………………………………………………………….złotych,</text:p>
      <text:p text:style-name="P64">podatek VAT (……….%)……………………….. złotych,</text:p>
      <text:p text:style-name="P65">(słownie) ……………………………………………………………………………… złotych,</text:p>
      <text:p text:style-name="P66">obliczoną zgodnie z poniższą kalkulacją: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>Lp.</text:p>
          </table:table-cell>
          <table:table-cell table:style-name="TableCell80">
            <text:p text:style-name="P81"/>
            <text:p text:style-name="P82">Przedmiot</text:p>
            <text:p text:style-name="P83">zamówienia</text:p>
          </table:table-cell>
          <table:table-cell table:style-name="TableCell84">
            <text:p text:style-name="P85"/>
            <text:p text:style-name="P86">Średnia cena <text:s/>jednostkowa</text:p>
            <text:p text:style-name="P87">(1 litr) wyliczona zgodnie z SWZ</text:p>
            <text:p text:style-name="P88">/PLN/</text:p>
          </table:table-cell>
          <table:table-cell table:style-name="TableCell89">
            <text:p text:style-name="P90"/>
            <text:p text:style-name="P91">Upust cenowy</text:p>
            <text:p text:style-name="P92">w %</text:p>
          </table:table-cell>
          <table:table-cell table:style-name="TableCell93">
            <text:p text:style-name="P94"/>
            <text:p text:style-name="P95">Szacunkowa wielkość obrotu</text:p>
            <text:p text:style-name="P96">w litrach</text:p>
          </table:table-cell>
          <table:table-cell table:style-name="TableCell97">
            <text:p text:style-name="P98"/>
            <text:p text:style-name="P99">Łączna wartość netto /PLN/</text:p>
          </table:table-cell>
          <table:table-cell table:style-name="TableCell100">
            <text:p text:style-name="P101"/>
            <text:p text:style-name="P102">VAT</text:p>
            <text:p text:style-name="P103">w %</text:p>
          </table:table-cell>
          <table:table-cell table:style-name="TableCell104">
            <text:p text:style-name="P105"/>
            <text:p text:style-name="P106">Łączna wartość brutto /PLN/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6=(3-(3x4))x5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8=6+(6x7)</text:p>
          </table:table-cell>
        </table:table-row>
        <table:table-row table:style-name="TableRow124">
          <table:table-cell table:style-name="TableCell125">
            <text:p text:style-name="P126"/>
            <text:p text:style-name="P127">1.</text:p>
          </table:table-cell>
          <table:table-cell table:style-name="TableCell128">
            <text:p text:style-name="P129"/>
            <text:p text:style-name="P130">Olej napędowy ON</text:p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>
            <text:p text:style-name="P137"/>
            <text:p text:style-name="P138">35 00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23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>2.</text:p>
          </table:table-cell>
          <table:table-cell table:style-name="TableCell149">
            <text:p text:style-name="P150">Benzyna bezołowiowa</text:p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table-cell table:style-name="TableCell154">
            <text:p text:style-name="P155">4<text:s/>20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23</text:p>
          </table:table-cell>
          <table:table-cell table:style-name="TableCell160">
            <text:p text:style-name="P161"/>
            <text:p text:style-name="P162"/>
          </table:table-cell>
        </table:table-row>
        <table:table-row table:style-name="TableRow163">
          <table:table-cell table:style-name="TableCell164" table:number-columns-spanned="5">
            <text:p text:style-name="P165">Łączna wartość zamówienia:</text:p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23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1.2. Zobowiązujemy się do udzielenia stałego upustu cenowego w wysokości ……….. % przez cały okres realizacji zamówienia, na paliwa określone w kolumnie 2 powyższej tabeli. Upust należy podać z dokładnością do jednego miejsca po przecinku.</text:p>
      <text:p text:style-name="P174"><text:span text:style-name="T175">1.3. Oświadczamy, że zaoferowane ceny oleju napędowego i benzyny stanowią średnie ceny wyliczone wg cen obowiązujących na stacjach benzynowych Wykonawcy</text:span><text:span text:style-name="T176"><text:s/></text:span><text:span text:style-name="T177">na dzień 29 grudnia 2023r. i 08 stycznia 2024r. Powyższe dane składamy pod groźbą odpowiedzialności karnej określonej w art. 297 § 1 ustawy z dnia 6 czerwca 1997 r. Kodeks karny (Dz. U. z 2022 r., poz. 1138 z późn. zm.).</text:span></text:p>
      <text:p text:style-name="P178"><text:span text:style-name="T179">1.4. Oświadczamy, że dysponujemy<text:s/></text:span><text:span text:style-name="T180">co najmniej dwiema stacjami paliw</text:span><text:span text:style-name="T181">,</text:span><text:span text:style-name="T182"><text:s/>na których możliwy jest zakup benzyny bezołowiowej i oleju napędowego, zlokalizowanych w granicach administracyjnych powiatu aleksandrowskiego, czynnych we wszystkie dni robocze<text:s/></text:span><text:span text:style-name="T183"><text:line-break/>w godzinach co najmniej 7.00 – 15.00.<text:s/></text:span></text:p>
      <text:p text:style-name="P184"/>
      <text:soft-page-break/>
      <text:p text:style-name="P185">2. Oświadczamy, że dostawę objętą zamówieniem zamierzamy wykonać:</text:p>
      <text:list text:style-name="LFO1" text:continue-numbering="true">
        <text:list-item>
          <text:p text:style-name="P186"><text:span text:style-name="T187">siłami własnego Przedsiębiorstwa:<text:s/></text:span><text:span text:style-name="T188">1)</text:span><text:span text:style-name="T189"><text:s/></text:span><text:span text:style-name="T190">…………………………..………………………</text:span></text:p>
        </text:list-item>
      </text:list>
      <text:list text:style-name="LFO2" text:continue-numbering="true">
        <text:list-item>
          <text:p text:style-name="P191">w przypadku składania oferty przez Wykonawców wspólnie ubiegających się o udzielenie zamówienia bądź z udziałem Podwykonawców, należy wpisać „nie dotyczy”.</text:p>
        </text:list-item>
      </text:list>
      <text:list text:style-name="LFO1" text:continue-numbering="true">
        <text:list-item>
          <text:p text:style-name="P192"><text:span text:style-name="T193">wspólnie przez:<text:s/></text:span><text:span text:style-name="T194">2)</text:span><text:span text:style-name="T195"><text:s/></text:span></text:p>
        </text:list-item>
      </text:list>
      <text:list text:style-name="LFO3" text:continue-numbering="true">
        <text:list-item>
          <text:list>
            <text:list-item>
              <text:p text:style-name="P196"><text:span text:style-name="T197">……………………………………..….………………………………………..…</text:span></text:p>
            </text:list-item>
          </text:list>
        </text:list-item>
      </text:list>
      <text:p text:style-name="P198"><text:tab/><text:tab/><text:tab/>(należy podać nazwy firm wspólnie ubiegających się o udzielenie zamówienia)</text:p>
      <text:list text:style-name="LFO3" text:continue-numbering="true">
        <text:list-item>
          <text:list>
            <text:list-item>
              <text:p text:style-name="P199">…………………………………………………………………………….………</text:p>
            </text:list-item>
          </text:list>
        </text:list-item>
      </text:list>
      <text:p text:style-name="P200"><text:span text:style-name="T201"><text:tab/></text:span><text:span text:style-name="T202"><text:tab/>(należy podać<text:s/></text:span><text:span text:style-name="T203">zakres dostaw</text:span><text:span text:style-name="T204">, które wykona ww wykonawca)</text:span></text:p>
      <text:list text:style-name="LFO3" text:continue-numbering="true">
        <text:list-item>
          <text:list>
            <text:list-item>
              <text:p text:style-name="P205"><text:span text:style-name="T206">……………………………………..….……………………………………..……</text:span></text:p>
            </text:list-item>
          </text:list>
        </text:list-item>
      </text:list>
      <text:p text:style-name="P207"><text:tab/><text:tab/><text:tab/>(należy podać nazwy firm wspólnie ubiegających się o udzielenie zamówienia)</text:p>
      <text:list text:style-name="LFO3" text:continue-numbering="true">
        <text:list-item>
          <text:list>
            <text:list-item>
              <text:p text:style-name="P208">…………………………………………………………………….………………</text:p>
            </text:list-item>
          </text:list>
        </text:list-item>
      </text:list>
      <text:p text:style-name="P209"><text:tab/><text:tab/>(należy podać zakres dostaw, które wykona ww wykonawca)</text:p>
      <text:list text:style-name="LFO2" text:continue-numbering="true">
        <text:list-item>
          <text:p text:style-name="P210">w przypadku składania oferty przez jedną Firmę, należy wpisać „nie dotyczy”.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11"><text:span text:style-name="T212">z udziałem Podwykonawcy/ów<text:s/></text:span><text:span text:style-name="T213">3)</text:span><text:span text:style-name="T214">, w części: …………………………………………, ……………………………………………………………………………………………………………………………………………………………………………………</text:span></text:p>
                </text:list-item>
              </text:list>
            </text:list-item>
          </text:list>
        </text:list-item>
      </text:list>
      <text:p text:style-name="P215"><text:span text:style-name="T216">(należy wskazać, jaką część zamówienia wykonawca zamierza powierzyć podwykonawcy oraz podać nazwy ewentualnych podwykonawców jeżeli są już znani)</text:span><text:span text:style-name="T217"><text:s/></text:span></text:p>
      <text:list text:style-name="LFO2" text:continue-numbering="true">
        <text:list-item>
          <text:p text:style-name="P218"><text:span text:style-name="T219">w przypadku wykonania zamówienia siłami własnego Przedsiębiorstwa należy wpisać „nie dotyczy”</text:span><text:span text:style-name="T220">.</text:span><text:span text:style-name="T221"><text:s/></text:span></text:p>
        </text:list-item>
      </text:list>
      <text:p text:style-name="P222"/>
      <text:p text:style-name="P223"><text:span text:style-name="T224">3. Oświadczamy, że zapoznaliśmy się z projektowanymi postanowieniami umowy, Specyfikacją Warunków Zamówienia określającą przedmiot zamówienia udostępnionymi przez Zamawiającego i nie wnosimy do nich żadnych zastrzeżeń, a w przypadku wyboru naszej oferty do zawarcia umowy zgodnie z niniejszą ofertą na warunkach w nich określonych.<text:s/></text:span></text:p>
      <text:p text:style-name="P225"/>
      <text:p text:style-name="P226"><text:span text:style-name="T227">4. Oświadczamy, że wybór naszej oferty<text:s/></text:span><text:span text:style-name="T228">nie będzie</text:span><text:span text:style-name="T229">4)</text:span><text:span text:style-name="T230"><text:s/></text:span><text:span text:style-name="T231">prowadził do powstania<text:s/></text:span><text:span text:style-name="T232"><text:line-break/>u Zamawiającego obowiązku podatkowego zgodnie z przepisami o podatku od towarów<text:s/></text:span><text:span text:style-name="T233"><text:line-break/>i usług.<text:s/></text:span><text:span text:style-name="T234">.………………………………………………………………………………………..</text:span></text:p>
      <text:p text:style-name="P235"><text:span text:style-name="T236">4)</text:span><text:span text:style-name="T237"><text:s/>jeśli wybór oferty będzie prowadził do powstania u Zamawiającego obowiązku podatkowego, skreślić „nie”, oraz wskazać nazwy (rodzaj) towaru lub usługi, których dostawa lub świadczenie będą prowadziły do powstania obowiązku podatkowego zgodnie z Ustawą z dnia 11 marca 2004r. o podatku od towarów<text:s/></text:span><text:span text:style-name="T238"><text:line-break/>i usług oraz wartość towaru lub usługi objętej obowiązkiem podatkowym Zamawiającego, bez kwoty podatku, wskazać stawki podatku od towarów i usług, które zgodnie z wiedzą wykonawcy, będą miały zastosowanie.</text:span></text:p>
      <text:p text:style-name="P239"/>
      <text:p text:style-name="P240">5. Oświadczamy, że jesteśmy związani niniejszą ofertą od dnia upływu terminu składania ofert przez 30 dni.<text:s/></text:p>
      <text:p text:style-name="P241"/>
      <text:p text:style-name="P242">6. Wraz z ofertą składamy następujące oświadczenia i dokumenty:</text:p>
      <text:soft-page-break/>
      <text:list text:style-name="LFO4" text:continue-numbering="true">
        <text:list-item>
          <text:list>
            <text:list-item>
              <text:p text:style-name="P243">………………………………………………………………………………………..</text:p>
            </text:list-item>
            <text:list-item>
              <text:p text:style-name="P244">………………………………………………………………………………………..</text:p>
            </text:list-item>
          </text:list>
        </text:list-item>
      </text:list>
      <text:p text:style-name="P245"/>
      <text:p text:style-name="P246"><text:span text:style-name="T247">7. Oświadczam, że wypełniłem obowiązki informacyjne przewidziane w art. 13 lub art. 14 RODO</text:span><text:span text:style-name="T248">5)</text:span><text:span text:style-name="T249"><text:s/>wobec osób fizycznych, od których dane osobowe bezpośrednio lub pośrednio pozyskałem w celu ubiegania się o udzielenie zamówienia publicznego w niniejszym postępowaniu</text:span><text:span text:style-name="T250">6)</text:span><text:span text:style-name="T251">.</text:span></text:p>
      <text:p text:style-name="P252"><text:span text:style-name="T253">5)</text:span><text:span text:style-name="T254"><text:s/>Rozporządzenie Parlamentu Europejskiego i Rady (UE) 2016/679 z dnia 27 kwietnia 2016 r. w sprawie ochrony osób fizycznych w związku z przetwarzaniem danych osobowych<text:s/></text:span><text:span text:style-name="T255"><text:line-break/>i w sprawie swobodnego przepływu takich danych oraz uchylenia dyrektywy 95/46/WE (ogólne rozporządzenie o ochronie danych) (Dz. Urz. UE L 119 z 04.05.2016, str. 1).</text:span></text:p>
      <text:p text:style-name="P256"><text:span text:style-name="T257">6)</text:span><text:span text:style-name="T258"><text:s/>W przypadku gdy wykonawca<text:s/></text:span><text:span text:style-name="T25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60"/>
      <text:p text:style-name="P261"/>
      <text:p text:style-name="P262">…………………………, dnia ……………….2024 r.</text:p>
      <text:p text:style-name="P263"/>
      <text:p text:style-name="P264">UWAGA:<text:s/></text:p>
      <text:p text:style-name="P265"><text:span text:style-name="T266">Formularz oferty musi być opatrzony przez osobę lub osoby uprawnione do reprezentowania firmy kwalifikowanym podpisem elektronicznym, podpisem zaufanym lub podpisem osobistym i przekazany Zamawiającemu</text:span><text:span text:style-name="T267"><text:s/>wraz z dokumentem (-ami) potwierdzającymi prawo do reprezentacji Wykonawcy przez osobę podpisującą ofertę</text:span><text:span text:style-name="T268"><text:s/>(odpis lub informację z Krajowego Rejestru Sądowego, Centralnej Ewidencji i Informacji<text:s/></text:span><text:span text:style-name="T269"><text:line-break/>o Działalności Gospodarczej lub innego właściwego rejestru) lub wskazaniem dostępu dla zamawiającego aby mógł <text:s/></text:span><text:span text:style-name="T270">je uzyskać za pomocą bezpłatnych i ogólnodostępnych baz danych, w szczególności rejestrów publicznych w rozumieniu ustawy z dnia 17 lutego 2005 r. o informatyzacji działalności podmiotów realizujących zadania publiczne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position="super 63.6%"/>
    </style:style>
    <style:style style:name="WW_CharLFO3LVL1" style:family="text">
      <style:text-properties fo:font-style="normal" style:font-style-asian="normal" fo:font-size="10pt" style:font-size-asian="10pt" style:font-size-complex="10pt"/>
    </style:style>
    <style:style style:name="WW_CharLFO3LVL2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style:use-window-font-color="true"/>
    </style:style>
    <style:style style:name="WW_CharLFO4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 text:start-value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4LVL2" text:bullet-char="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style:vertical-align="auto" fo:margin-bottom="0in" fo:margin-left="3.9375in">
        <style:tab-stops/>
      </style:paragraph-properties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fo:color="#FFFFFF" style:letter-kerning="false" fo:font-size="8pt" style:font-size-asian="8pt" style:font-size-complex="8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FFFF" style:letter-kerning="false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widows="2" fo:orphans="2" style:vertical-align="auto" fo:margin-bottom="0in">
        <style:tab-stops>
          <style:tab-stop style:type="center" style:position="3.15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-0.13819in" svg:y="-0.3125in" svg:width="3.05139in" svg:height="0.71875in" style:rel-width="scale" style:rel-height="scale"><draw:image xlink:href="media/image1.jpeg" xlink:type="simple" xlink:show="embed" xlink:actuate="onLoad"/><svg:title/><svg:desc/></draw:frame></text:span><text:span text:style-name="T4">.</text:span></text:p>
        <text:p text:style-name="P5"><text:span text:style-name="T6"><text:line-break/>- - - - - - - - - - - - - - - - - - - - - - - - - - - - - - - - - - - - - - - - - - - - - - - - - - - - - - - - - - - - - - - - - - - - - - - - - - - - - -<text:s/></text:span><text:span text:style-name="T7"><text:line-break/></text:span><text:span text:style-name="T8">87-700 Odolion, ul. Szosa Ciechocińska 22 <text:s text:c="5"/>www.zdpodolion.rbip.mojregion.info <text:s text:c="5"/>sekretariat@zdp.aleksandrow.pl <text:s text:c="5"/>tel. 54 282 27 45</text:span><text:span text:style-name="T9"><text:line-break/>- - - - - - - - - - - - - - - - - - - - - - - - - - - - - - - - - - - - - - - - - - - - - - - - - - - - - - - - - - - - - - - - - - - - - - - - - - - - - -<text:s/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rkaS</meta:initial-creator>
    <dc:creator>Agata Hofman</dc:creator>
    <meta:creation-date>2023-12-24T06:34:00Z</meta:creation-date>
    <dc:date>2024-01-02T08:24:00Z</dc:date>
    <meta:print-date>2023-11-17T07:23:00Z</meta:print-date>
    <meta:template xlink:href="Normal" xlink:type="simple"/>
    <meta:editing-cycles>7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146" meta:character-count="8007" meta:row-count="57" meta:non-whitespace-character-count="6877"/>
  </office:meta>
</office:document-meta>
</file>