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letter-spacing="-0.0027in" fo:font-size="13pt" style:font-size-asian="13pt" style:font-size-complex="13pt" style:language-asian="ar" style:country-asian="SA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Standard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P59" style:parent-style-name="Akapitzlistą" style:list-style-name="WWNum1" style:family="paragraph">
      <style:paragraph-properties fo:text-align="justify" fo:margin-bottom="0in" fo:line-height="100%" fo:margin-left="0.2958in">
        <style:tab-stops/>
      </style:paragraph-properties>
    </style:style>
    <style:style style:name="T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65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0"><text:span text:style-name="T11">Nr zamówienia: DUDiM.272.7.2023</text:span></text:p>
      <text:p text:style-name="P12"/>
      <text:p text:style-name="P13">Zamawiający:</text:p>
      <text:p text:style-name="P14">Zarząd Dróg Powiatowych w Aleksandrowie Kujawskim<text:bookmark-start text:name="_Hlk66094650"/></text:p>
      <text:p text:style-name="P15"><text:bookmark-end text:name="_Hlk66094650"/>ul. Ciechocińska 22, Odolion</text:p>
      <text:p text:style-name="P16">87-700 Aleksandrów Kujawski</text:p>
      <text:p text:style-name="P17"/>
      <text:p text:style-name="P18">Wykonawca:</text:p>
      <text:p text:style-name="P19">…………………………………….</text:p>
      <text:p text:style-name="P20">…………………………………….</text:p>
      <text:p text:style-name="P21">…………………………………….</text:p>
      <text:p text:style-name="P22">…………………………………….</text:p>
      <text:p text:style-name="P23">(pełna nazwa/firma, adres,</text:p>
      <text:p text:style-name="P24">w zależności od podmiotu: NIP/PESEL,</text:p>
      <text:p text:style-name="P25">KRS/CEiDG)</text:p>
      <text:p text:style-name="P26">reprezentowany przez:</text:p>
      <text:p text:style-name="P27">…………………………………….</text:p>
      <text:p text:style-name="P28">…………………………………….</text:p>
      <text:p text:style-name="P29">…………………………………….</text:p>
      <text:p text:style-name="P30">(imię, nazwisko, stanowisko/podstawa do reprezentacji)</text:p>
      <text:p text:style-name="P31"/>
      <text:p text:style-name="P32">Oświadczenie Wykonawcy/wykonawcy wspólnie ubiegającego się o udzielenie zamówienia</text:p>
      <text:p text:style-name="P33">UWZGLĘDNIAJĄCE PRZESŁANKI WYKLUCZENIA Z ART. 7 UST. 1 USTAWY <text:s text:c="8"/>O SZCZEGÓLNYCH ROZWIĄZANIACH W ZAKRESIE PRZECIWDZIAŁANIA WSPIERANIU AGRESJI NA UKRAINĘ ORAZ SŁUŻĄCYCH OCHRONIE BEZPIECZEŃSTWA NARODOWEGO</text:p>
      <text:p text:style-name="P34">składane na podstawie art. 125 ust. 1 pzp</text:p>
      <text:p text:style-name="P35"><text:s text:c="12"/></text:p>
      <text:p text:style-name="P36"><text:span text:style-name="T37">Na potrzeby postępowania o udzielenie zamówienia publicznego pn.</text:span><text:span text:style-name="T38">:<text:s/></text:span><text:span text:style-name="T39">„</text:span><text:span text:style-name="T40">Zakup i dostawa używanego samochodu ciężarowego wywrotki z przeznaczeniem do wykonywania zadań w Zarządzie Dróg Powiatowych <text:s/>w Aleksandrowie Kujawskim”</text:span><text:span text:style-name="T41"><text:s/></text:span></text:p>
      <text:p text:style-name="P42"><text:span text:style-name="T43">(nazwa postępowania)</text:span><text:span text:style-name="T44">,</text:span><text:span text:style-name="T45"><text:s/>prowadzonego przez Zarząd Dróg Powiatowych<text:s/></text:span><text:span text:style-name="T46">(oznaczenie Zamawiającego),</text:span><text:span text:style-name="T47">oświadczam, co następuje:</text:span></text:p>
      <text:p text:style-name="P48"/>
      <text:p text:style-name="P49">OŚWIADCZENIA DOTYCZĄCE PODSTAW WYKLUCZENIA:</text:p>
      <text:p text:style-name="P50"/>
      <text:list text:style-name="WWNum1" text:continue-numbering="true">
        <text:list-item>
          <text:p text:style-name="P51">Oświadczam, że nie podlegam wykluczeniu z postępowania na podstawie<text:s/><text:line-break/>art. 108 ust. 1 pzp.</text:p>
        </text:list-item>
        <text:list-item>
          <text:p text:style-name="P52">[UWAGA: zastosować, gdy zachodzą przesłanki wykluczenia z art. 108 ust. 1 pkt 1, 2 i 5 pzp, a wykonawca korzysta z procedury samooczyszczenia, o której mowa w art. 110 ust. 2 pzp]</text:p>
        </text:list-item>
      </text:list>
      <text:p text:style-name="P53"><text:span text:style-name="T54">Oświadczam, że zachodzą w stosunku do mnie podstawy wykluczenia z postępowania na podstawie art. …………. Pzp<text:s/></text:span><text:span text:style-name="T55">(podać mającą zastosowanie podstawę wykluczenia spośród wymienionych w art. 108 ust. 1 pkt 1, 2 i 5 pzp)</text:span><text:span text:style-name="T56">.</text:span><text:span text:style-name="T57"><text:s/>Jednocześnie oświadczam, że w związku z ww. okolicznością, na podstawie art. 110 ust. 2 pzp podjąłem następujące środki naprawcze i zapobiegawcze:……………………………………………………………………………..</text:span></text:p>
      <text:p text:style-name="P58">……………………………………………………………………………………………………………………………………………………..</text:p>
      <text:soft-page-break/>
      <text:list text:style-name="WWNum1" text:continue-numbering="true">
        <text:list-item>
          <text:p text:style-name="P59"><text:span text:style-name="T60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<text:s/></text:span><text:span text:style-name="T61">(Dz. U. z 2022 r., poz. 835, ze zm.)</text:span><text:span text:style-name="Odwołanieprzypisudolnego"><text:note text:note-class="footnote" text:id="_ftn0"><text:note-citation>1</text:note-citation><text:note-body><text:p text:style-name="P62"><text:span text:style-name="T63">Zgodnie z treścią art. 7 ust. 1 ustawy z dnia 13 kwietnia 2022 r. o szczególnych rozwiązaniach w zakresie przeciwdziałania wspieraniu agresji na Ukrainę oraz służących ochronie bezpieczeństwa narodowego, zwanej dalej</text:span><text:span text:style-name="T64"><text:s/>„ustawą”,<text:s/></text:span><text:span text:style-name="T65">z<text:s/></text:span><text:span text:style-name="T66">postępowania o udzielenie zamówienia publicznego lub konkursu prowadzonego na podstawie pzp, wyklucza się:</text:span></text:p><text:p text:style-name="P6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8">2) Wykonawcę oraz uczestnika konkursu, którego beneficjentem rzeczywistym w rozumieniu ustawy z dnia 1 marca 2018 r. o przeciwdziałaniu praniu pieniędzy oraz finansowaniu terroryzmu (Dz. U. z 2022 r., poz. 593, ze zm.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69">3) Wykonawcę oraz uczestnika konkursu, którego jednostką dominującą w rozumieniu art. 3 ust. 1 pkt 37 ustawy z dnia 29 września 1994 r. o rachunkowości (Dz. U. z 2021 r., poz. 217, ze zm.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0">.</text:span></text:p>
        </text:list-item>
      </text:list>
      <text:p text:style-name="P71"/>
      <text:p text:style-name="P72"><text:bookmark-start text:name="_Hlk99009560"/>OŚWIADCZENIE DOTYCZĄCE PODANYCH INFORMACJI:</text:p>
      <text:p text:style-name="P73"/>
      <text:p text:style-name="P74"><text:bookmark-end text:name="_Hlk99009560"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tab/><text:tab/><text:tab/><text:tab/>………………………………………………………..</text:p>
      <text:p text:style-name="P82"><text:span text:style-name="T83"><text:tab/></text:span><text:span text:style-name="T84"><text:tab/></text:span><text:span text:style-name="T85"><text:tab/></text:span><text:span text:style-name="T86"><text:tab/>Data; kwalifikowany podpis elektroniczny lub podpis zaufany lub podpis osobisty</text:span></text:p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 fo:margin-left="3.9375in">
        <style:tab-stops>
          <style:tab-stop style:type="left" style:position="-3.4458in"/>
          <style:tab-stop style:type="center" style:position="-0.7875in"/>
          <style:tab-stop style:type="right" style:position="2.362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S</meta:initial-creator>
    <dc:creator>ZDP-TECH</dc:creator>
    <meta:creation-date>2023-11-15T08:42:00Z</meta:creation-date>
    <dc:date>2023-11-17T08:26:00Z</dc:date>
    <meta:print-date>2023-11-17T07:30:00Z</meta:print-date>
    <meta:template xlink:href="Normal" xlink:type="simple"/>
    <meta:editing-cycles>10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4" meta:character-count="2613" meta:row-count="18" meta:non-whitespace-character-count="2244"/>
  </office:meta>
</office:document-meta>
</file>