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Textbod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Textbody" style:family="paragraph">
      <style:paragraph-properties fo:text-align="justify" fo:line-height="130%"/>
      <style:text-properties style:font-name="Arial, sans-serif" fo:font-size="9pt" style:font-size-asian="9pt"/>
    </style:style>
    <style:style style:name="P59" style:parent-style-name="Textbody" style:family="paragraph">
      <style:paragraph-properties fo:text-align="justify" fo:line-height="130%"/>
      <style:text-properties style:font-name="Arial, sans-serif" fo:font-size="9pt" style:font-size-asian="9pt"/>
    </style:style>
    <style:style style:name="P60" style:parent-style-name="Textbody" style:family="paragraph">
      <style:paragraph-properties fo:text-align="justify" fo:line-height="130%"/>
    </style:style>
    <style:style style:name="T61" style:parent-style-name="Domyślnaczcionkaakapitu" style:family="text">
      <style:text-properties style:font-name="Arial, sans-serif" fo:font-size="9pt" style:font-size-asian="9pt"/>
    </style:style>
    <style:style style:name="T62" style:parent-style-name="Domyślnaczcionkaakapitu" style:family="text">
      <style:text-properties style:font-name="Arial, sans-serif" fo:font-size="9pt" style:font-size-asian="9pt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letter-spacing="-0.0027in" fo:font-size="13pt" style:font-size-asian="13pt" style:font-size-complex="13pt" style:language-asian="ar" style:country-asian="SA"/>
    </style:style>
    <style:style style:name="P68" style:parent-style-name="Standard" style:family="paragraph">
      <style:paragraph-properties fo:text-align="center" fo:margin-bottom="0in" fo:line-height="100%"/>
    </style:style>
    <style:style style:name="P69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15%"/>
    </style:style>
    <style:style style:name="T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15%"/>
    </style:style>
    <style:style style:name="T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15%"/>
    </style:style>
    <style:style style:name="T8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text-position="33.3% 100%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Textbody" style:family="paragraph">
      <style:paragraph-properties fo:line-height="115%"/>
      <style:text-properties style:font-name="Arial, sans-serif" fo:color="#000000" fo:font-size="9pt" style:font-size-asian="9pt"/>
    </style:style>
    <style:style style:name="P93" style:parent-style-name="Textbody" style:family="paragraph">
      <style:paragraph-properties fo:line-height="115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15%"/>
    </style:style>
    <style:style style:name="T9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15%"/>
    </style:style>
    <style:style style:name="T10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15%"/>
    </style:style>
    <style:style style:name="T10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15%"/>
    </style:style>
    <style:style style:name="T11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15%"/>
    </style:style>
    <style:style style:name="T1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15%"/>
    </style:style>
    <style:style style:name="T1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15%"/>
    </style:style>
    <style:style style:name="T1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margin-bottom="0in" fo:line-height="115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justify" fo:margin-bottom="0in" fo:line-height="115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text-align="justify" fo:margin-bottom="0in" fo:line-height="115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margin-bottom="0in" fo:line-height="115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text-align="justify" fo:margin-bottom="0in" fo:line-height="115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bottom="0in" fo:line-height="115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text-align="justify" fo:margin-bottom="0in" fo:line-height="115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text-align="justify" fo:margin-bottom="0in" fo:line-height="115%"/>
    </style:style>
    <style:style style:name="T1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15%"/>
    </style:style>
    <style:style style:name="T1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15%"/>
    </style:style>
    <style:style style:name="T1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15%"/>
    </style:style>
    <style:style style:name="T15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FF3333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FF3333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 do SWZ</text:p>
      <text:p text:style-name="P10"><text:span text:style-name="T11">Nr zamówienia: DUDiM.272.7.2023</text:span></text:p>
      <text:p text:style-name="P12"/>
      <text:p text:style-name="P13"><text:span text:style-name="T14">Zamawiający</text:span></text:p>
      <text:p text:style-name="P15">Zarząd Dróg Powiatowych w Aleksandrowie Kujawskim<text:bookmark-start text:name="_Hlk66094650"/></text:p>
      <text:p text:style-name="P16"><text:bookmark-end text:name="_Hlk66094650"/>ul. Ciechocińska 22, Odolion</text:p>
      <text:p text:style-name="P17"><text:span text:style-name="T18">87-700 Aleksandrów Kujawski</text:span></text:p>
      <text:p text:style-name="P19"/>
      <text:p text:style-name="P20"/>
      <text:p text:style-name="P21"/>
      <text:p text:style-name="P22"><text:span text:style-name="T23">FORMULARZ OFERTOWY</text:span></text:p>
      <text:p text:style-name="P24"><text:span text:style-name="T25">Ja/my* niżej podpisani:</text:span></text:p>
      <text:p text:style-name="P26"><text:span text:style-name="T27">……………………………………………………………………………………………………………………</text:span></text:p>
      <text:p text:style-name="P28"><text:span text:style-name="T29">(imię, nazwisko, stanowisko/podstawa do reprezentacji)</text:span></text:p>
      <text:p text:style-name="P30"><text:span text:style-name="T31">działając w imieniu i na rzecz:</text:span></text:p>
      <text:p text:style-name="P32"><text:span text:style-name="T33">..................................................................................................</text:span></text:p>
      <text:p text:style-name="P34"><text:span text:style-name="T35">..................................................................................................</text:span></text:p>
      <text:p text:style-name="P36"><text:span text:style-name="T37">(pełna nazwa Wykonawcy/Wykonawców w przypadku wykonawców wspólnie ubiegających się o udzielenie zamówienia)</text:span></text:p>
      <text:p text:style-name="P38"><text:span text:style-name="T39">Adres: …………………………………………………………………………………………………</text:span></text:p>
      <text:p text:style-name="P40"><text:span text:style-name="T41">Kraj: ……………………………………</text:span></text:p>
      <text:p text:style-name="P42"><text:span text:style-name="T43">REGON: …….………………………………..</text:span></text:p>
      <text:p text:style-name="P44"><text:span text:style-name="T45">NIP: ………………………………….</text:span></text:p>
      <text:p text:style-name="P46"><text:span text:style-name="T47">TEL.: …………………….………………………</text:span></text:p>
      <text:p text:style-name="P48"><text:span text:style-name="T49">Adres skrzynki ePUAP: ……………………………………………</text:span></text:p>
      <text:p text:style-name="P50"><text:span text:style-name="T51">adres e-mail: ……………………………………</text:span></text:p>
      <text:p text:style-name="P52"><text:span text:style-name="T53">(</text:span><text:span text:style-name="T54">na które Zamawiający ma przesyłać korespondencję)</text:span></text:p>
      <text:p text:style-name="P55"/>
      <text:p text:style-name="P56"><text:span text:style-name="T57">Wykonawca jest: mikro, małym, średnim przedsiębiorstwem, prowadzi jednoosobową działalność gospodarczą, osobą fizyczną nie prowadzącą działalności gospodarczej, inny rodzaj *</text:span></text:p>
      <text:p text:style-name="P58">Mikroprzedsiębiorstwo – przedsiębiorstwo, które zatrudnia mniej niż 10 pracowników i którego roczny obrót lub roczna suma bilansowa nie przekracza 2 milionów euro</text:p>
      <text:p text:style-name="P59">Małe przedsiębiorstwo – przedsiębiorstwo, które zatrudnia mniej niż 50 pracowników i którego roczny obrót lub roczna suma bilansowa nie przekracza 10 milionów euro.</text:p>
      <text:p text:style-name="P60"><text:span text:style-name="T61">Średnie przedsiębiorstwo – przedsiębiorstwo, które nie jest mikroprzedsiębiorstwem ani małym przedsiębiorstwem<text:s/></text:span><text:span text:style-name="T62"><text:line-break/>i które zatrudnia mniej niż 250 pracowników i którego roczny obrót nie przekracza 50 milionów euro lub roczna suma bilansowa nie przekracza 43 milionów eur</text:span></text:p>
      <text:p text:style-name="P63"><text:span text:style-name="T64">Ubiegając się o udzielenie zamówienia publicznego pn.</text:span><text:bookmark-start text:name="_Hlk89152936"/><text:bookmark-start text:name="_Hlk66094614"/><text:span text:style-name="T65"><text:s/></text:span><text:bookmark-start text:name="_Hlk119924263"/><text:span text:style-name="T66">„</text:span><text:span text:style-name="T67">Zakup i dostawa używanego samochodu ciężarowego wywrotki z przeznaczeniem do wykonywania zadań <text:s text:c="27"/>w Zarządzie Dróg Powiatowych <text:s/>w Aleksandrowie Kujawskim”.</text:span></text:p>
      <text:p text:style-name="P68"/>
      <text:p text:style-name="P69"><text:bookmark-end text:name="_Hlk89152936"/><text:bookmark-end text:name="_Hlk66094614"/><text:bookmark-end text:name="_Hlk119924263"/></text:p>
      <text:p text:style-name="P70"><text:span text:style-name="T71">1.SKŁADAMY OFERTĘ<text:s/></text:span><text:span text:style-name="T72">na realizację przedmiotowego zamówienia w zakresie określonym w Specyfikacji Warunków Zamówienia /SWZ/, tj. na następujących warunkach:</text:span></text:p>
      <text:soft-page-break/>
      <text:p text:style-name="P73"><text:span text:style-name="T74">1.1.<text:s/></text:span><text:bookmark-start text:name="_Hlk107570939"/><text:span text:style-name="T75">Oferujemy<text:s/></text:span><text:span text:style-name="T76">zakup i dostawę <text:s/>używanego samochodu ciężarowego<text:s/></text:span><text:span text:style-name="T77">o parametrach technicznych zgodnych z SWZ:</text:span></text:p>
      <text:p text:style-name="P78"><text:span text:style-name="T79">1/ <text:s/>Cena oferty brutto<text:s/></text:span><text:bookmark-end text:name="_Hlk107570939"/><text:span text:style-name="T80">za realizację <text:s/>zamówienia wynosi: …........…………….……..... zł, słownie brutto: ……………………………………………………………………………….<text:s/></text:span><text:bookmark-start text:name="_Hlk107570033"/><text:span text:style-name="T81">w tym cena oferty netto</text:span><text:bookmark-end text:name="_Hlk107570033"/><text:span text:style-name="T82">: …………………………………………………………………… zł, słownie: ………………………………………………………………………………………… <text:s text:c="7"/>i podatek od towarów i usług (VAT), wg stawki: ……. % tj. <text:s text:c="66"/></text:span></text:p>
      <text:p text:style-name="P83"><text:span text:style-name="T84">2/ Oferujemy termin wykonania zamówienia do ______________________ dni kalendarzowych.</text:span></text:p>
      <text:p text:style-name="P85"><text:span text:style-name="T86">(Termin wykonania zamówienia liczony jest w dniach kalendarzowych. Termin wykonania zamówienia musi zmieścić się w następującym zakresie <text:s/>liczby <text:s/>dni kalendarzowych: <text:s/>do 14 dni kalendarzowych liczonych od dnia zawarcia umowy.)</text:span></text:p>
      <text:p text:style-name="P87"><text:span text:style-name="T88">3/ Na przedmiot zamówienia udzielamy gwarancji na ……….. miesięcy</text:span><text:span text:style-name="T89">1)</text:span><text:span text:style-name="T90">, licząc od dnia podpisania protokołu odbioru</text:span><text:span text:style-name="T91">.</text:span></text:p>
      <text:p text:style-name="P92">należy wpisać min. 2 m-cy, max 8 m-cy; w przypadku braku informacji Zamawiający uzna, że Wykonawca nie oferuje żadnego okresu gwarancji. Oferty nie zawierające informacji lub zawierające termin gwarancji krótszy niż 2 m-ce zostaną odrzucone.</text:p>
      <text:p text:style-name="P93"><text:span text:style-name="T94">4/<text:s/></text:span><text:span text:style-name="T95">Wykonawca dostarczy przedmiot Umowy do siedziby Zamawiającego w terminie do ………… dni od dnia zawarcia umowy.</text:span></text:p>
      <text:p text:style-name="P96"/>
      <text:p text:style-name="P97"><text:span text:style-name="T98">2.<text:s/></text:span><text:span text:style-name="T99">OŚWIADCZAMY,<text:s/></text:span><text:span text:style-name="T100">że podwykonawcom ……………….……………..</text:span><text:span text:style-name="T101">(</text:span><text:span text:style-name="T102">nazwa ewentualnego podwykonawcy, jeżeli jest już znany)<text:s/></text:span><text:span text:style-name="T103">powierzymy wykonanie następujących części zamówienia: ……………………………………</text:span></text:p>
      <text:p text:style-name="P104"><text:span text:style-name="T105">3.<text:s/></text:span><text:span text:style-name="T106">OŚWIADCZAMY,<text:s/></text:span><text:span text:style-name="T107">że zapoznaliśmy się ze Specyfikacją Warunków Zamówienia <text:s text:c="29"/>i akceptujemy wszystkie warunki w niej zawarte.</text:span></text:p>
      <text:p text:style-name="P108"><text:span text:style-name="T109">4.<text:s/></text:span><text:span text:style-name="T110">OŚWIADCZAMY,<text:s/></text:span><text:span text:style-name="T111">że uzyskaliśmy wszelkie informacje niezbędne do prawidłowego przygotowania i złożenia niniejszej oferty.</text:span></text:p>
      <text:p text:style-name="P112"><text:span text:style-name="T113">5.<text:s/></text:span><text:span text:style-name="T114">OŚWIADCZAMY</text:span><text:span text:style-name="T115">, że jesteśmy związani niniejszą ofertą od dnia upływu terminu składania ofert do daty wskazanej w SWZ.</text:span></text:p>
      <text:p text:style-name="P116"><text:span text:style-name="T117">6.<text:s/></text:span><text:bookmark-start text:name="_Hlk66195743"/><text:span text:style-name="T118">OŚWIADCZAMY,<text:s/></text:span><text:bookmark-end text:name="_Hlk66195743"/><text:span text:style-name="T119">że zapoznaliśmy się z Projektowanymi postanowieniami umowy, określonymi w Załączniku nr 2 do SWZ i<text:s/></text:span><text:span text:style-name="T120">ZOBOWIĄZUJEMY SIĘ</text:span><text:span text:style-name="T121">, w przypadku wyboru naszej oferty, do zawarcia umowy zgodnej z niniejszą ofertą, na warunkach w nich określonych.</text:span></text:p>
      <text:p text:style-name="P122"><text:span text:style-name="T123">7.<text:s/></text:span><text:span text:style-name="T124">OŚWIADCZAMY,<text:s/></text:span><text:span text:style-name="T125">że wypełniliśmy obowiązki informacyjne przewidziane w art. 13 lub art. 14 RODO</text:span><text:span text:style-name="T126">2</text:span><text:span text:style-name="T127"><text:s/>wobec osób fizycznych, od których dane osobowe bezpośrednio lub pośrednio pozyskałem w celu ubiegania się o udzielenie zamówienia publicznego w niniejszym postępowaniu.**</text:span></text:p>
      <text:p text:style-name="P128"><text:span text:style-name="T129">8.<text:s/></text:span><text:span text:style-name="T130">Składając niniejszą ofertę, zgodnie z art. 225 ust. 1 pzp informujemy, że wybór oferty</text:span><text:bookmark-start text:name="_Hlk87808201"/><text:span text:style-name="T131">1</text:span><text:bookmark-end text:name="_Hlk87808201"/><text:span text:style-name="T132"><text:s/>:</text:span></text:p>
      <text:p text:style-name="P133"><text:span text:style-name="T134"> nie będzie prowadzić do powstania u Zamawiającego obowiązku podatkowego,</text:span></text:p>
      <text:p text:style-name="P135"><text:span text:style-name="T136"> będzie prowadzić do powstania u Zamawiającego obowiązku podatkowego w zakresie:</text:span></text:p>
      <text:p text:style-name="P137">- należy wskazać nazwę (rodzaj) towaru lub usługi, których dostawa lub świadczenie będą prowadziły do powstania obowiązku podatkowego:</text:p>
      <text:p text:style-name="P138"><text:span text:style-name="T139">…………………………………………………………………………………………………...</text:span></text:p>
      <text:soft-page-break/>
      <text:p text:style-name="P140"><text:span text:style-name="T141">- należy wskazać wartość towaru lub usługi objętego obowiązkiem podatkowym zamawiającego, bez kwoty podatku:</text:span></text:p>
      <text:p text:style-name="P142"><text:span text:style-name="T143">…………………………………………………………………………………………………...</text:span></text:p>
      <text:p text:style-name="P144"><text:span text:style-name="T145">- należy wskazać stawki podatku od towarów i usług, która zgodnie z wiedzą wykonawcy, będzie miała zastosowanie:</text:span></text:p>
      <text:p text:style-name="P146"><text:span text:style-name="T147">…………………………………………………………………………………………………...</text:span></text:p>
      <text:p text:style-name="P148"><text:span text:style-name="T149">9. Wraz z ofertą<text:s/></text:span><text:span text:style-name="T150">SKŁADAMY<text:s/></text:span><text:span text:style-name="T151">następujące oświadczenia i dokumenty:</text:span></text:p>
      <text:p text:style-name="P152"><text:span text:style-name="T153">1).………………………………….</text:span></text:p>
      <text:p text:style-name="P154"><text:span text:style-name="T155">2).………………………………….</text:span></text:p>
      <text:p text:style-name="P156">3).………………………………….</text:p>
      <text:p text:style-name="P157"><text:span text:style-name="T158">4)…………………………………..</text:span></text:p>
      <text:p text:style-name="P159"/>
      <text:p text:style-name="P160"><text:span text:style-name="T161"><text:tab/></text:span><text:span text:style-name="T162"><text:tab/></text:span><text:span text:style-name="T163"><text:tab/></text:span><text:span text:style-name="T164"><text:tab/>………………………………………………………..</text:span></text:p>
      <text:p text:style-name="P165"><text:span text:style-name="T166"><text:tab/></text:span><text:span text:style-name="T167"><text:tab/></text:span><text:span text:style-name="T168"><text:tab/></text:span><text:span text:style-name="T169"><text:tab/>Data; kwalifikowany podpis elektroniczny lub podpis zaufany lub podpis osobisty</text:span></text:p>
      <text:p text:style-name="P170"/>
      <text:p text:style-name="P171"/>
      <text:p text:style-name="P172"><text:span text:style-name="T173">UWAGA: Informacja dla Wykonawcy:</text:span></text:p>
      <text:p text:style-name="P174"><text:span text:style-name="T175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 (odpis lub informację z Krajowego Rejestru Sądowego, Centralnej Ewidencji i Informacji o Działalności Gospodarczej lub innego właściwego rejestru) lub wskazaniem dostępu dla zamawiającego aby mógł <text:s/>je uzyskać za pomocą bezpłatnych i ogólnodostępnych baz danych, w szczególności rejestrów publicznych w rozumieniu ustawy z dnia 17 lutego 2005 r. o informatyzacji działalności podmiotów realizujących zadania publiczne, poprzez wskazanie go poniżej:</text:span></text:p>
      <text:p text:style-name="P176"/>
      <text:p text:style-name="P177"><text:span text:style-name="T178">Dostęp do Mojego/Naszego odpisu lub informacji z Krajowego Rejestru Sądowego, Centralnej Ewidencji i Informacji o Działalności Gospodarczej lub innego właściwego rejestru) znajduje się pod adresem</text:span><text:span text:style-name="T179">1</text:span><text:span text:style-name="T180">:</text:span></text:p>
      <text:p text:style-name="P181"><text:span text:style-name="T182"> Krajowy Rejestr Sądowy pod adresem:</text:span></text:p>
      <text:p text:style-name="P183"><text:a xlink:href="https://ekrs.ms.gov.pl/web/wyszukiwarka-krs/strona-glowna/" office:target-frame-name="_top" xlink:show="replace"><text:span text:style-name="T184">https://ekrs.ms.gov.pl/web/wyszukiwarka-krs/strona-glowna/</text:span></text:a></text:p>
      <text:p text:style-name="P185"><text:span text:style-name="T186"> Centralna Ewidencja i Informacja o Działalności Gospodarczej pod adresem:</text:span></text:p>
      <text:p text:style-name="P187"><text:a xlink:href="https://prod.ceidg.gov.pl/CEIDG/CEIDG.Public.UI/Search.aspx" office:target-frame-name="_top" xlink:show="replace"><text:span text:style-name="T188">https://prod.ceidg.gov.pl/CEIDG/CEIDG.Public.UI/Search.aspx</text:span></text:a></text:p>
      <text:p text:style-name="P189"><text:span text:style-name="T190"> Inny właściwy rejestr:.…...… pod adresem: ....……….</text:span></text:p>
      <text:p text:style-name="P191"/>
      <text:p text:style-name="P192"><text:span text:style-name="T193">* niepotrzebne skreślić</text:span></text:p>
      <text:p text:style-name="P194"><text:span text:style-name="T195">** 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p>
      <text:p text:style-name="P196"><text:span text:style-name="T197">1) zaznaczyć właściwe</text:span></text:p>
      <text:p text:style-name="P198"><text:span text:style-name="T199">2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line-height="100%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 fo:line-height="100%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S</meta:initial-creator>
    <dc:creator>ZDP-TECH</dc:creator>
    <meta:creation-date>2023-11-15T08:35:00Z</meta:creation-date>
    <dc:date>2023-11-17T13:35:00Z</dc:date>
    <meta:print-date>2023-11-17T07:23:00Z</meta:print-date>
    <meta:template xlink:href="Normal" xlink:type="simple"/>
    <meta:editing-cycles>9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73" meta:character-count="7502" meta:row-count="53" meta:non-whitespace-character-count="6444"/>
  </office:meta>
</office:document-meta>
</file>