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UDiM.261.9.2025<text:tab/><text:tab/><text:tab/><text:tab/><text:tab/><text:tab/><text:tab/>Odolion,dn.10.11.2025r.</text:span></text:p>
      <text:p text:style-name="P1"><text:span text:style-name="T2">Treść zapytań oraz wyjaśnień dotyczących zapisów Specyfikacji Warunków Zamówienia (SWZ) .</text:span></text:p>
      <text:p text:style-name="P6">Dotyczy postępowania o udzielenie zamówienia publicznego: Zakup i dostawa ciągnika komunalnego z osprzętem na potrzeby działalności Zarządu Dróg Powiatowych w Aleksandrowie Kujawskim”</text:p>
      <text:p text:style-name="P6">Działając na podstawie art. 284 ust.2 i 6 ustawy z dnia 11 września 2019 r. – Prawo zamówień publicznych (t.j. Dz.U. z 2024 r. poz. 1320 z późn. zm.) Zamawiający przekazuje wyjaśnienia dotyczące treści SWZ i udostępnia treść zapytań z wyjaśnieniami treści SWZ.</text:p>
      <text:h text:style-name="P2" text:outline-level="3"><text:span text:style-name="T3">Pytanie nr 1:</text:span></text:h>
      <text:p text:style-name="P2"><text:span text:style-name="T4">Czy wyrażają Państwo zgodę na ciągnik o długości homologacyjnej dłuższej o 5 mm, czyli 4060 mm?</text:span></text:p>
      <text:p text:style-name="P4"/>
      <text:p text:style-name="P2"><text:span text:style-name="T3">Odpowiedź:</text:span><text:span text:style-name="T4"><text:line-break/>Zamawiający informuje, że dopuszcza zaoferowanie ciągnika o długości całkowitej nieznacznie przekraczającej wartość wskazaną w OPZ, tj. do </text:span><text:span text:style-name="T3">4060 mm</text:span><text:span text:style-name="T4">, pod warunkiem, że spełnione zostaną wszystkie pozostałe wymagania techniczne i funkcjonalne określone <text:s text:c="22"/>w SWZ oraz że różnica wymiarowa nie wpływa negatywnie na możliwość eksploatacji sprzętu zgodnie z jego przeznaczeniem.</text:span></text:p>
      <text:p text:style-name="P4"/>
      <text:p text:style-name="P2"><text:span text:style-name="T3">Pytanie nr 2:</text:span></text:p>
      <text:p text:style-name="P2"><text:span text:style-name="T4">Czy dopuszczają Państwo kosiarkę z mocowaniem II kategorii, ponieważ I kategoria jest przewidziana do ciągników o mniejszej mocy?</text:span></text:p>
      <text:p text:style-name="P4"/>
      <text:p text:style-name="P2"><text:span text:style-name="T3">Odpowiedź:</text:span><text:span text:style-name="T4"><text:line-break/>Zamawiający informuje, że dopuszcza zaoferowanie kosiarki z mocowaniem </text:span><text:span text:style-name="T3">II kategorii</text:span><text:span text:style-name="T4">, pod warunkiem, że będzie ona w pełni kompatybilna z oferowanym ciągnikiem i umożliwi bezpieczną oraz prawidłową eksploatację urządzenia. Zmiana kategorii mocowania nie będzie traktowana jako odstępstwo od wymagań OPZ, jeśli nie wpływa negatywnie na funkcjonalność, bezpieczeństwo i sposób użytkowania sprzętu.</text:span></text:p>
      <text:p text:style-name="P4"/>
      <text:h text:style-name="P2" text:outline-level="3"><text:span text:style-name="T3">Pytanie nr 3:</text:span></text:h>
      <text:p text:style-name="P2"><text:span text:style-name="T4">Ile planują Państwo motogodzin (MTH) rocznie, ponieważ przeglądy mają być darmowe, a gwarancja bez limitu motogodzin?</text:span></text:p>
      <text:p text:style-name="P4"/>
      <text:p text:style-name="P2"><text:span text:style-name="T3">Odpowiedź:</text:span><text:span text:style-name="T4"><text:line-break/>Zamawiający informuje, że zgodnie z wymaganiami SWZ oraz OPZ, gwarancja na oferowany sprzęt obowiązuje </text:span><text:span text:style-name="T3">bez limitu motogodzin</text:span><text:span text:style-name="T4">, a przeglądy okresowe i gwarancyjne muszą być wykonywane </text:span><text:span text:style-name="T3">nieodpłatnie</text:span><text:span text:style-name="T4"> przez Wykonawcę w okresie gwarancji (obejmując dojazd, robociznę oraz materiały eksploatacyjne). Szacunkowe wykorzystanie ciągnika komunalnego wynosi </text:span><text:span text:style-name="T5">około 400-500 motogodzin rocznie</text:span><text:span text:style-name="T4">, w zależności od bieżących potrzeb związanych z utrzymaniem dróg (zamiatanie, koszenie, prace zimowe itp.). Informacja ta ma charakter </text:span><text:span text:style-name="T5">orientacyjny</text:span><text:span text:style-name="T4"> i nie stanowi ograniczenia gwarancji ani nie wpływa na jej zakres.</text:span></text:p>
      <text:p text:style-name="P2"><text:span text:style-name="T4"><text:tab/><text:tab/><text:tab/><text:tab/><text:tab/><text:tab/><text:tab/></text:span></text:p>
      <text:p text:style-name="P2"><text:span text:style-name="T4"><text:tab/><text:tab/><text:tab/><text:tab/><text:tab/><text:tab/><text:tab/>Dyrektor Zarządu Dróg Powiatowych <text:tab/><text:tab/><text:tab/><text:tab/><text:tab/><text:tab/><text:tab/><text:tab/>w Aleksandrowie Kujawskim</text:span></text:p>
      <text:p text:style-name="P2"><text:span text:style-name="T4"><text:tab/><text:tab/><text:tab/><text:tab/><text:tab/><text:tab/><text:tab/><text:tab/><text:tab/>/-/Marcin Strych/-/</text:span></text:p>
      <text:p text:style-name="P2"><text:span text:style-name="T4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</meta:initial-creator>
    <meta:editing-cycles>2</meta:editing-cycles>
    <meta:creation-date>2025-11-10T08:56:00</meta:creation-date>
    <dc:date>2025-11-10T11:22:51.88</dc:date>
    <meta:editing-duration>PT1M7S</meta:editing-duration>
    <meta:generator>OpenOffice/4.1.12$Win32 OpenOffice.org_project/4112m1$Build-9809</meta:generator>
    <meta:document-statistic meta:table-count="0" meta:image-count="0" meta:object-count="0" meta:page-count="1" meta:paragraph-count="17" meta:word-count="323" meta:character-count="24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