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in">
        <style:tab-stops>
          <style:tab-stop style:type="left" style:position="-1.62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-1.62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14" style:parent-style-name="Normalny" style:family="paragraph">
      <style:paragraph-properties fo:widows="2" fo:orphans="2" fo:text-align="center" style:vertical-align="auto" fo:margin-bottom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" style:parent-style-name="Normalny" style:list-style-name="LFO2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snap-to-layout-grid="false" style:vertical-align="auto" fo:margin-bottom="0in" fo:margin-left="0.375in">
        <style:tab-stops>
          <style:tab-stop style:type="center" style:position="2.775in"/>
          <style:tab-stop style:type="right" style:position="5.9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language="de" fo:country="DE" style:language-asian="pl" style:country-asian="PL" fo:hyphenate="true"/>
    </style:style>
    <style:style style:name="P20" style:parent-style-name="Normalny" style:family="paragraph">
      <style:paragraph-properties style:snap-to-layout-grid="false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style:snap-to-layout-grid="false" style:vertical-align="auto" fo:margin-bottom="0in" fo:margin-left="0.375in">
        <style:tab-stops>
          <style:tab-stop style:type="center" style:position="2.775in"/>
          <style:tab-stop style:type="right" style:position="5.9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language="de" fo:country="DE" style:language-asian="pl" style:country-asian="PL" fo:hyphenate="true"/>
    </style:style>
    <style:style style:name="P31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2" fo:orphans="2" style:vertical-align="auto" fo:margin-bottom="0in" fo:margin-left="0.375in">
        <style:tab-stops>
          <style:tab-stop style:type="left" style:position="-2.1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1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 fo:margin-bottom="0in" style:line-height-at-least="0.1791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56" style:parent-style-name="Normalny" style:family="paragraph">
      <style:paragraph-properties style:snap-to-layout-grid="false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57" style:parent-style-name="Normalny" style:list-style-name="LFO1" style:family="paragraph">
      <style:paragraph-properties fo:widows="2" fo:orphans="2" fo:text-align="justify" style:vertical-align="auto" fo:margin-bottom="0in" fo:margin-left="0.375in" fo:text-indent="-0.375in">
        <style:tab-stops>
          <style:tab-stop style:type="left" style:position="-2in"/>
          <style:tab-stop style:type="left" style:position="0.37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-1.6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widows="2" fo:orphans="2" fo:text-align="justify" style:vertical-align="auto" fo:margin-bottom="0in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2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2" fo:orphans="2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2" fo:orphans="2" style:vertical-align="auto" fo:margin-bottom="0in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6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widows="2" fo:orphans="2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70" style:parent-style-name="Normalny" style:family="paragraph">
      <style:paragraph-properties fo:widows="2" fo:orphans="2" fo:text-align="justify" style:vertical-align="auto" fo:margin-bottom="0in" fo:margin-left="0.62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 fo:hyphenate="true"/>
    </style:style>
    <style:style style:name="P71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widows="2" fo:orphans="2" style:vertical-align="auto" fo:margin-bottom="0in">
        <style:tab-stops>
          <style:tab-stop style:type="left" style:position="-1.7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8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Yu Gothic" style:font-name-complex="Times New Roman" style:font-style-complex="italic" fo:color="#000000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96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Yu Gothic" style:font-name-complex="Times New Roman" fo:color="#000000" style:letter-kerning="false" fo:font-size="12pt" style:font-size-asian="12pt" style:font-size-complex="12pt"/>
    </style:style>
    <style:style style:name="P102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Yu Gothic" style:font-name-complex="Times New Roman" fo:color="#000000" style:letter-kerning="false" fo:font-size="12pt" style:font-size-asian="12pt" style:font-size-complex="12pt" fo:hyphenate="true"/>
    </style:style>
    <style:style style:name="P103" style:parent-style-name="Normalny" style:family="paragraph">
      <style:paragraph-properties fo:widows="2" fo:orphans="2" fo:text-align="justify" style:vertical-align="auto" fo:margin-bottom="0in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104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line-height="115%"/>
    </style:style>
    <style:style style:name="T108" style:parent-style-name="Domyślnaczcionkaakapitu" style:family="text">
      <style:text-properties style:font-name="Times New Roman" style:font-name-asian="Lucida Sans Unicode" style:font-name-complex="Tahoma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Lucida Sans Unicode" style:font-name-complex="Tahoma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imes New Roman" style:font-name-asian="Lucida Sans Unicode" style:font-name-complex="Tahoma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list-style-name="LFO1" style:family="paragraph">
      <style:paragraph-properties fo:widows="2" fo:orphans="2" fo:text-align="justify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2" fo:orphans="2" fo:text-align="justify" style:vertical-align="auto" fo:margin-bottom="0in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117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118" style:parent-style-name="Normalny" style:family="paragraph">
      <style:paragraph-properties fo:widows="2" fo:orphans="2" fo:text-align="justify" style:vertical-align="auto" fo:margin-bottom="0in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9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-2in"/>
          <style:tab-stop style:type="left" style:position="0.3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2" fo:orphans="2" fo:text-align="justify" style:vertical-align="auto" fo:margin-bottom="0in" style:line-height-at-least="0.1791in" fo:margin-left="0.375in">
        <style:tab-stops>
          <style:tab-stop style:type="left" style:leader-style="dotted" style:leader-text="." style:position="-2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 fo:hyphenate="true"/>
    </style:style>
    <style:style style:name="P123" style:parent-style-name="Normalny" style:family="paragraph">
      <style:paragraph-properties fo:widows="2" fo:orphans="2" fo:text-align="justify" style:vertical-align="auto" fo:margin-bottom="0in" style:line-height-at-least="0.1791in">
        <style:tab-stops>
          <style:tab-stop style:type="left" style:leader-style="dotted" style:leader-text="." style:position="-1.6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 fo:hyphenate="true"/>
    </style:style>
    <style:style style:name="P124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5" style:parent-style-name="Normalny" style:list-style-name="LFO1" style:family="paragraph">
      <style:paragraph-properties fo:widows="2" fo:orphans="2" style:contextual-spacing="true" fo:text-align="justify" style:vertical-align="auto" fo:margin-bottom="0in" fo:line-height="115%" fo:margin-left="0.3937in" fo:text-indent="-0.3937in">
        <style:tab-stops>
          <style:tab-stop style:type="left" style:position="0.356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6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7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8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9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9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0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1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2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3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4" style:parent-style-name="Normalny" style:list-style-name="LFO4" style:family="paragraph">
      <style:paragraph-properties fo:widows="2" fo:orphans="2" style:contextual-spacing="true" fo:text-align="justify" style:vertical-align="auto" fo:margin-bottom="0in" fo:line-height="115%" fo:margin-left="0.6895in" fo:text-indent="-0.5527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5" style:parent-style-name="Normalny" style:list-style-name="LFO3" style:family="paragraph">
      <style:paragraph-properties fo:widows="2" fo:orphans="2" style:contextual-spacing="true" fo:text-align="justify" style:vertical-align="auto" fo:margin-bottom="0in" fo:line-height="115%" fo:margin-left="0.6895in" fo:text-indent="-0.5527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6" style:parent-style-name="Normalny" style:list-style-name="LFO3" style:family="paragraph">
      <style:paragraph-properties fo:widows="2" fo:orphans="2" style:contextual-spacing="true" fo:text-align="justify" style:vertical-align="auto" fo:margin-bottom="0in" fo:line-height="115%" fo:text-indent="-0.5527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7" style:parent-style-name="Normalny" style:list-style-name="LFO3" style:family="paragraph">
      <style:paragraph-properties fo:widows="2" fo:orphans="2" style:contextual-spacing="true" fo:text-align="justify" style:vertical-align="auto" fo:margin-bottom="0in" fo:line-height="115%" fo:text-indent="-0.5527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8" style:parent-style-name="Normalny" style:family="paragraph">
      <style:paragraph-properties fo:widows="2" fo:orphans="2" style:contextual-spacing="true" fo:text-align="justify" style:vertical-align="auto" fo:margin-bottom="0in" fo:line-height="115%" fo:margin-left="0.75in" fo:text-indent="-0.7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9" style:parent-style-name="Normalny" style:list-style-name="LFO6" style:family="paragraph">
      <style:paragraph-properties fo:widows="2" fo:orphans="2" style:contextual-spacing="true" fo:text-align="justify" style:vertical-align="auto" fo:margin-bottom="0in" fo:line-height="115%" fo:text-indent="-0.5527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0" style:parent-style-name="Normalny" style:list-style-name="LFO5" style:family="paragraph">
      <style:paragraph-properties fo:widows="2" fo:orphans="2" style:contextual-spacing="true" fo:text-align="justify" style:vertical-align="auto" fo:margin-bottom="0in" fo:line-height="115%" fo:text-indent="-0.5527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1" style:parent-style-name="Normalny" style:list-style-name="LFO5" style:family="paragraph">
      <style:paragraph-properties fo:widows="2" fo:orphans="2" style:contextual-spacing="true" fo:text-align="justify" style:vertical-align="auto" fo:margin-bottom="0in" fo:line-height="115%" fo:text-indent="-0.5527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2" style:parent-style-name="Normalny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3" style:parent-style-name="Normalny" style:family="paragraph">
      <style:paragraph-properties style:snap-to-layout-grid="false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154" style:parent-style-name="Normalny" style:family="paragraph">
      <style:paragraph-properties style:snap-to-layout-grid="false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P155" style:parent-style-name="Normalny" style:list-style-name="LFO1" style:family="paragraph">
      <style:paragraph-properties fo:widows="2" fo:orphans="2" style:vertical-align="auto" fo:margin-bottom="0in" fo:margin-left="0.375in" fo:text-indent="-0.375in">
        <style:tab-stops>
          <style:tab-stop style:type="left" style:position="-2.125in"/>
          <style:tab-stop style:type="left" style:position="0.375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6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 fo:hyphenate="true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 fo:hyphenate="true"/>
    </style:style>
    <style:style style:name="P165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nak sprawy: DUDiM.262.3.2025</text:p>
      <text:p text:style-name="P11"/>
      <text:p text:style-name="P12">„Sukcesywny zakup wraz z dostawą emulsji asfaltowej C65 w ilości 47 Mg”</text:p>
      <text:p text:style-name="P13"/>
      <text:p text:style-name="P14">WARUNKI ZAMÓWIENIA /WZ/<text:s/></text:p>
      <text:p text:style-name="P15"/>
      <text:list text:style-name="LFO1">
        <text:list-item text:start-value="1">
          <text:p text:style-name="P16"><text:span text:style-name="T17">Nazwa i adres zamawiającego /pieczęć/</text:span><text:span text:style-name="T18">:<text:s/></text:span></text:p>
        </text:list-item>
      </text:list>
      <text:p text:style-name="P19"/>
      <text:p text:style-name="P20"><text:span text:style-name="T21">Zarząd Dróg Powiatowych w Aleksandrowie Kujawskim</text:span><text:span text:style-name="T22"><text:line-break/>ul. Szosa Ciechocińska 22, 87-700 Aleksandrów Kujawski<text:s/></text:span><text:span text:style-name="T23"><text:line-break/>tel. 54 282 27 45 ; e-mail:<text:s/></text:span><text:a xlink:href="mailto:sekretariat@zdp.aleksandrow.pl" office:target-frame-name="_top" xlink:show="replace"><text:span text:style-name="T24">sekretariat@zdp.aleksandrow.pl</text:span></text:a><text:span text:style-name="T25"><text:line-break/>Identyfikator ePUAP: ZDP_aleksandrow_kuj.</text:span><text:span text:style-name="T26"><text:line-break/>Skrytka ESP: /ZDP_aleksandrow_kuj/SkrytkaESP.</text:span><text:span text:style-name="T27"><text:line-break/>NIP: 891-14-13-478 ; REGON: 910870248</text:span><text:span text:style-name="T28"><text:line-break/>WWW/BIP:<text:s/></text:span><text:a xlink:href="http://www.zdpodolion.rbip.mojregion.info" office:target-frame-name="_top" xlink:show="replace"><text:span text:style-name="T29">zdpodolion.rbip.mojregion.info</text:span></text:a></text:p>
      <text:p text:style-name="P30"/>
      <text:list text:style-name="LFO1" text:continue-numbering="true">
        <text:list-item>
          <text:p text:style-name="P31"><text:span text:style-name="T32">Przedmiot zamówienia</text:span><text:span text:style-name="T33">.</text:span></text:p>
        </text:list-item>
      </text:list>
      <text:p text:style-name="P34"/>
      <text:p text:style-name="P35">1. Przedmiotem zamówienia jest sukcesywny zakup wraz z dostawą emulsji asfaltowej C65 do Zarządu Dróg Powiatowych w Aleksandrowie Kujawskim w szacunkowej ilości 47 Mg.</text:p>
      <text:p text:style-name="P36"/>
      <text:p text:style-name="P37">Minimalne wymagania dotyczące jakości emulsji asfaltowej:</text:p>
      <text:p text:style-name="P38">- zawartość lepiszcza – od 63% (klasa 7),</text:p>
      <text:p text:style-name="P39">- lepkość – 40-130s <text:s/>(klasa 4),</text:p>
      <text:p text:style-name="P40">- czas wypływu dla Ø 2 mm w temperaturze 40°C – 40-130s (klasa 4),</text:p>
      <text:p text:style-name="P41">Wymagania normy: PN-EN 13808</text:p>
      <text:p text:style-name="P42"/>
      <text:p text:style-name="P43">Dostarczone materiały, muszą posiadać wymagane aprobaty techniczne, atesty, świadectwa jakości czy deklaracje zgodności z obowiązującymi normami.</text:p>
      <text:p text:style-name="P44">Jako koszty dostawy uznać należy sumę kosztów zakupu przedmiotu zamówienia oraz kosztów jej transportu do siedziby ZDP w Aleksandrowie Kujawskim.<text:s/></text:p>
      <text:p text:style-name="P45">Wielkość pojedynczej dostawy max. 5000l w zależności od potrzeb Zamawiającego oraz<text:s/><text:line-break/>ładowności pojazdu Wykonawcy.<text:s/></text:p>
      <text:p text:style-name="P46">Dostawy należy dokonać w terminie wskazanym przez Zamawiającego (za pomocą wezwania telefonicznego i e-mailem – potwierdzonego przez wykonawcę). Zamawiający ustala termin wykonania dostawy maksimum 4 dni robocze od zgłoszenia przez pracownika Zamawiającego.<text:s/></text:p>
      <text:p text:style-name="P47">Wykonawca winien zapewnić sukcesywne dostawy partiami w zależności od potrzeb<text:s/><text:line-break/>w terminie do 30.09.2025 r. lub do momentu wcześniejszego osiągnięcia jej całkowitej wartości.</text:p>
      <text:p text:style-name="P48">Zamawiający zastrzega sobie prawo zmniejszenia zakresu zamówienia, jeśli będzie to podyktowane mniejszym niż planowane zużycie. W przypadku zmniejszenia zamówienia Wykonawcy nie będzie przysługiwało z tego tytułu jakiekolwiek roszczenie względem Zamawiającego.</text:p>
      <text:p text:style-name="P49">Oznaczenie wg Wspólnego Słownika Zamówień CPV: 44113700-2 Materiały do naprawiania nawierzchni drogowych.</text:p>
      <text:p text:style-name="P50">2. Do porozumiewania się z oferentami w sprawie przedmiotu zamówienia upoważniony jest Pan Piotr Wiśniewski, tel. 54 282 27 45.</text:p>
      <text:soft-page-break/>
      <text:list text:style-name="LFO1" text:continue-numbering="true">
        <text:list-item>
          <text:p text:style-name="P51"><text:span text:style-name="T52">Termin wykonania zamówienia</text:span><text:span text:style-name="T53">.</text:span></text:p>
        </text:list-item>
      </text:list>
      <text:p text:style-name="P54"/>
      <text:p text:style-name="P55">Termin wykonania zamówienia: sukcesywnie, od dnia udzielenia zamówienia do 30.09.2025 r. lub do wcześniejszego wykorzystania środków umownych.</text:p>
      <text:p text:style-name="P56"/>
      <text:list text:style-name="LFO1" text:continue-numbering="true">
        <text:list-item>
          <text:p text:style-name="P57"><text:span text:style-name="T58">Warunki udziału w postępowaniu (wymagania zamawiającego):<text:s/></text:span></text:p>
        </text:list-item>
      </text:list>
      <text:p text:style-name="P59"/>
      <text:p text:style-name="P60">Brak</text:p>
      <text:p text:style-name="P61"/>
      <text:list text:style-name="LFO1" text:continue-numbering="true">
        <text:list-item>
          <text:p text:style-name="P62">Kryteria wyboru najkorzystniejszej oferty i ich wagi procentowe:</text:p>
        </text:list-item>
      </text:list>
      <text:p text:style-name="P63"/>
      <text:p text:style-name="P64">Najniższa cena – 100 %<text:s/></text:p>
      <text:p text:style-name="P65"/>
      <text:list text:style-name="LFO1" text:continue-numbering="true">
        <text:list-item>
          <text:p text:style-name="P66"><text:span text:style-name="T67">Tryb postępowania.</text:span></text:p>
        </text:list-item>
      </text:list>
      <text:p text:style-name="P68"/>
      <text:p text:style-name="P69">Postępowanie prowadzone jest bez stosowania ustawy z dnia 11 września 2019r. Prawo zamówień publicznych właściwe dla zamówień o wartości poniżej 130.000 złotych, zgodnie<text:s/><text:line-break/>z art. 2 ust. 1 pkt 1) tejże ustawy. <text:s/></text:p>
      <text:p text:style-name="P70"/>
      <text:list text:style-name="LFO1" text:continue-numbering="true">
        <text:list-item>
          <text:p text:style-name="P71"><text:span text:style-name="T72">Opis sposobu obliczenia ceny oferty</text:span><text:span text:style-name="T73">.</text:span></text:p>
        </text:list-item>
      </text:list>
      <text:p text:style-name="P74"/>
      <text:p text:style-name="P75">1. Wykonawca może złożyć tylko jedną ofertę.</text:p>
      <text:p text:style-name="P76">2. Ofertę należy przygotować zgodnie z warunkami zamówienia.</text:p>
      <text:p text:style-name="P77">3. Oferta musi być sporządzona według wzoru formularza ofertowego stanowiącego załącznik nr 1.<text:s/></text:p>
      <text:p text:style-name="P78"><text:span text:style-name="T79">4.<text:s/></text:span><text:span text:style-name="T80">Zamówienie zostanie udzielone Wykonawcy, który spełnia wszystkie wymienione wymagania oraz przedstawi ofertę o najniższej cenie.<text:s/></text:span></text:p>
      <text:p text:style-name="P81"><text:span text:style-name="T82">5.<text:s/></text:span><text:span text:style-name="T83">W przypadku przedłożenia ofert o takiej samej cenie, Wykonawcy zostaną wezwani do złożenia oferty dodatkowej.</text:span></text:p>
      <text:p text:style-name="P84"><text:span text:style-name="T85">6.<text:s/></text:span><text:span text:style-name="T86">Jeżeli ceny ofert będą przekraczały kwotę, jaką zamierza się przeznaczyć na realizację zamówienia, Zamawiający zastrzega sobie prawo </text:span><text:span text:style-name="T87">do podjęcia negocjacji w zakresie oferowanej ceny z Wykonawcami, którzy złożyli oferty lub unieważnienia postępowania.</text:span></text:p>
      <text:p text:style-name="P88"><text:span text:style-name="T89">7.<text:s/></text:span><text:span text:style-name="T90">Zamawiający nie będzie dokonywał oceny oferty, jeżeli:</text:span><text:span text:style-name="T91"><text:s/></text:span><text:span text:style-name="T92">zostanie złożona po terminie składania ofert;</text:span><text:span text:style-name="T93"><text:s/></text:span><text:span text:style-name="T94">jej treść nie będzie odpowiadać treści zaproszenia do składania ofert; będzie nieważna na podstawie odrębnych przepisów.</text:span></text:p>
      <text:p text:style-name="P95"/>
      <text:list text:style-name="LFO1" text:continue-numbering="true">
        <text:list-item>
          <text:p text:style-name="P96"><text:span text:style-name="T97">Oferta powinna zawierać</text:span><text:span text:style-name="T98">:</text:span></text:p>
        </text:list-item>
      </text:list>
      <text:p text:style-name="P99"><text:span text:style-name="T100">1. Wypełniony „Formularz oferty” załącznik nr 1 do zapytania ofertowego</text:span><text:span text:style-name="T101">.</text:span></text:p>
      <text:p text:style-name="P102">2. Odpowiednie pełnomocnictwa w przypadku podpisywania oferty przez osobę inną niż do tego uprawnioną wynikającą z reprezentacji.</text:p>
      <text:p text:style-name="P103"/>
      <text:list text:style-name="LFO1" text:continue-numbering="true">
        <text:list-item>
          <text:p text:style-name="P104"><text:span text:style-name="T105">Miejsce oraz termin składania ofert</text:span><text:span text:style-name="T106">:<text:s/></text:span></text:p>
        </text:list-item>
      </text:list>
      <text:p text:style-name="P107"><text:span text:style-name="T108">Oferty należy przesłać na adres e-mail:<text:s/></text:span><text:a xlink:href="mailto:zamowienia@zdp.aleksandrow.pl" office:target-frame-name="_top" xlink:show="replace"><text:span text:style-name="T109">zamowienia@zdp.aleksandrow.pl</text:span></text:a><text:span text:style-name="T110"><text:s/>w terminie do dnia</text:span><text:span text:style-name="T111"><text:s/>18</text:span><text:span text:style-name="T112">.03.2025 r. do godz. 10:00.</text:span></text:p>
      <text:soft-page-break/>
      <text:list text:style-name="LFO1" text:continue-numbering="true">
        <text:list-item>
          <text:p text:style-name="P113"><text:span text:style-name="T114">Istotne dla stron postanowienia, które zostaną wprowadzone do treści zawieranej umowy/zlecenia.<text:s/></text:span><text:span text:style-name="T115"><text:s text:c="2"/></text:span></text:p>
        </text:list-item>
      </text:list>
      <text:p text:style-name="P116"/>
      <text:p text:style-name="P117">Z oferentem, który złoży najkorzystniejszą ofertę zostanie podpisana umowa/zlecenie, której ogólny wzór stanowi załącznik nr 2 do niniejszych Warunków zamówienia /WZ/.<text:s/></text:p>
      <text:p text:style-name="P118"/>
      <text:list text:style-name="LFO1" text:continue-numbering="true">
        <text:list-item>
          <text:p text:style-name="P119"><text:span text:style-name="T120">Opis części zamówienia, jeżeli zamawiający dopuszcza składanie ofert częściowych</text:span><text:span text:style-name="T121">:<text:s/></text:span></text:p>
        </text:list-item>
      </text:list>
      <text:p text:style-name="P122"/>
      <text:p text:style-name="P123">Zamawiający nie dopuszcza składania ofert częściowych.</text:p>
      <text:p text:style-name="P124"/>
      <text:list text:style-name="LFO1" text:continue-numbering="true">
        <text:list-item>
          <text:p text:style-name="P125">RODO</text:p>
        </text:list-item>
      </text:list>
      <text:p text:style-name="P126"/>
      <text:p text:style-name="P127">Zgodnie z art. 13 ust. 1 i 2 Rozporządzenia Parlamentu Europejskiego i Rady (UE) 2016/679 z dnia 27 kwietnia 2016r. w sprawie ochrony osób fizycznych w związku<text:s/><text:line-break/>z przetwarzaniem danych osobowych i w sprawie swobodnego przepływu takich danych oraz uchylenie dyrektywy 95/46/WE (ogólne rozporządzenie o ochronie danych) (Dz. Urz. UE L 119 z dnia 04 maja 2016r., str. 1), zwanym dalej „RODO”, informuje, że:</text:p>
      <text:p text:style-name="P128">1. administratorem Pani/Pana danych osobowych jest Dyrektor Zarządu Dróg Powiatowych<text:s/><text:line-break/>w Aleksandrowie Kujawskim,</text:p>
      <text:p text:style-name="P129"><text:span text:style-name="T130">2. inspektorem ochrony danych w Zarządzie Dróg Powiatowych w Aleksandrowie Kujawskim jest pan Tomasz Suliński, e-mail:<text:s/></text:span><text:a xlink:href="mailto:idozdp@zdp.aleksandrow.pl" office:target-frame-name="_top" xlink:show="replace"><text:span text:style-name="T131">idozdp@zdp.aleksandrow.pl</text:span></text:a><text:span text:style-name="T132">,</text:span></text:p>
      <text:p text:style-name="P133"><text:span text:style-name="T134">3. Pani/Pana dane osobowe przetwarzane będą na podstawie art. 6 ust 1 lit. c RODO<text:s/></text:span><text:span text:style-name="T135"><text:line-break/>w celu związanym z postępowaniem o udzielenie zamówienia publicznego pn. „</text:span><text:span text:style-name="T136">Sukcesywny zakup wraz z dostawą mieszanki mineralno-asfaltowej na zimno</text:span><text:span text:style-name="T137">”.</text:span></text:p>
      <text:p text:style-name="P138">4. odbiorcą Pani/Pana danych osobowych będą osoby oraz podmioty, którym udostępniona została dokumentacja postępowania w oparciu o art. 8 oraz art. 96 ust 3 ustawy z dnia 29 stycznia 2004 roku Prawo zamówień publicznych w tym między innymi: UZP, jednostki samorządu terytorialnego, organy kontrolne, inni wykonawcy, podmioty które przetwarzają dane osobowe w imieniu Administratora na podstawie zawartej z Administratorem umowy powierzenia przetwarzania danych osobowych,</text:p>
      <text:p text:style-name="P139">5. Pani/Pana dane osobowe nie będą przekazywane do państwa trzeciego/organizacji międzynarodowej,</text:p>
      <text:p text:style-name="P140">6. Pani/Pana dane osobowe będą przechowywane zgodnie z art. 97 ust 1 ustawy PZP, przez okres 7 lat od dnia zakończenia postępowania o udzielenie zamówienia,</text:p>
      <text:p text:style-name="P141">7. Podanie przez Panią/Pana danych osobowych jest wymogiem ustawowym określonym<text:s/><text:line-break/>w przepisach ustawy PZP, związanym z udziałem w postępowaniu o udzielenie zamówienia publicznego, konsekwencje niepodania określonych danych wynikają z ustawy PZP,</text:p>
      <text:p text:style-name="P142">8. Pani/Pana dane osobowe nie będą przetwarzane wyłącznie w sposób zautomatyzowany<text:s/><text:line-break/>w tym również w formie profilowania,</text:p>
      <text:p text:style-name="P143">9. Posiada Pani/Pan</text:p>
      <text:list text:style-name="LFO3">
        <text:list-item text:start-value="1">
          <text:p text:style-name="P144">na podstawie art. 15 RODO prawo dostępu do danych osobowych Pani/Pana,</text:p>
        </text:list-item>
        <text:list-item>
          <text:p text:style-name="P145">na podstawie art. 16 RODO prawo do sprostowania Pani/Pana danych osobowych*,</text:p>
        </text:list-item>
        <text:list-item>
          <text:p text:style-name="P146">na podstawie art. 18 RODO prawo żądania od administratora ograniczenia przetwarzania danych osobowych z zastrzeżeniem przypadków, o których mowa w art. 18 ust. 2 RODO**,</text:p>
        </text:list-item>
        <text:list-item>
          <text:p text:style-name="P147">prawo do wniesienia skargi do Prezesa Urzędu Ochrony Danych Osobowych (PUODO), gdy uzna Pani/Pan, że przetwarzanie danych osobowych Pani/Pana dotyczących narusza przepisy RODO.</text:p>
        </text:list-item>
      </text:list>
      <text:p text:style-name="P148">10. Nie przysługuje Pani/Panu</text:p>
      <text:list text:style-name="LFO5">
        <text:list-item text:start-value="1">
          <text:p text:style-name="P149">w związku z art. 17 ust. 3 lit. b, d lub e RODO prawo do usunięcia danych osobowych,</text:p>
        </text:list-item>
        <text:list-item>
          <text:p text:style-name="P150">prawo do przenoszenia danych osobowych, o których mowa w art. 20 RODO,</text:p>
        </text:list-item>
        <text:list-item>
          <text:p text:style-name="P151">na podstawie art. 21 RODO prawo sprzeciwu, wobec przetwarzania danych osobowych, gdyż podstawą prawną przetwarzania Pani/Pana danych osobowych jest art. 6 ust 1 lit. c RODO.</text:p>
        </text:list-item>
      </text:list>
      <text:p text:style-name="P152">11. W przypadku, gdy w postępowaniu uczestniczą podwykonawcy, Wykonawca jest zobowiązany poinformować podwykonawcę, że przetwarza jego dane osobowe.</text:p>
      <text:p text:style-name="P153"/>
      <text:p text:style-name="P154"/>
      <text:list text:style-name="LFO1" text:continue-numbering="true">
        <text:list-item>
          <text:p text:style-name="P155"><text:span text:style-name="T156">Załączniki do niniejszych warunków zamówienia stanowią</text:span><text:span text:style-name="T157">:</text:span></text:p>
        </text:list-item>
      </text:list>
      <text:p text:style-name="P158"/>
      <text:p text:style-name="P159">1. Druk „Formularz oferty”</text:p>
      <text:p text:style-name="P160">2. Wzór umowy</text:p>
      <text:p text:style-name="P161"/>
      <text:p text:style-name="P162"/>
      <text:p text:style-name="P163">Odolion,<text:s/>11.03.2025 r.</text:p>
      <text:p text:style-name="P164"/>
      <text:p text:style-name="P165"><text:span text:style-name="T166">Sporządził: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16"/></text:span><text:span text:style-name="T172"><text:tab/></text:span><text:span text:style-name="T173">Zatwierdził:</text:span></text:p>
      <text:p text:style-name="P174"/>
      <text:p text:style-name="P175"/>
      <text:p text:style-name="P176"/>
      <text:p text:style-name="P177">...........................................<text:tab/><text:tab/><text:tab/><text:tab/>...........................................</text:p>
      <text:p text:style-name="P178"><text:span text:style-name="T179"><text:s text:c="6"/>(podpis i pieczątka)</text:span><text:span text:style-name="T180"><text:tab/></text:span><text:span text:style-name="T181"><text:tab/></text:span><text:span text:style-name="T182"><text:tab/></text:span><text:span text:style-name="T183"><text:tab/><text:s text:c="28"/>(podpis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kaS</meta:initial-creator>
    <dc:creator>ZDP-TECH</dc:creator>
    <meta:creation-date>2024-05-07T09:29:00Z</meta:creation-date>
    <dc:date>2025-03-11T11:07:00Z</dc:date>
    <meta:print-date>2023-11-17T07:23:00Z</meta:print-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7" meta:character-count="8154" meta:row-count="58" meta:non-whitespace-character-count="7003"/>
  </office:meta>
</office:document-meta>
</file>