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1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" style:parent-style-name="Normalny" style:family="paragraph">
      <style:paragraph-properties fo:widows="2" fo:orphans="2" fo:text-align="center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justify" style:vertical-align="auto" fo:margin-bottom="0in" fo:line-height="115%" fo:text-indent="0.4916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fo:text-align="justify" style:vertical-align="auto" fo:margin-bottom="0in" fo:line-height="115%" fo:text-indent="0.4916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3" style:parent-style-name="Normalny" style:list-style-name="LFO2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olumn56" style:family="table-column">
      <style:table-column-properties style:column-width="0.8631in"/>
    </style:style>
    <style:style style:name="TableColumn57" style:family="table-column">
      <style:table-column-properties style:column-width="0.8409in"/>
    </style:style>
    <style:style style:name="TableColumn58" style:family="table-column">
      <style:table-column-properties style:column-width="0.8062in"/>
    </style:style>
    <style:style style:name="TableColumn59" style:family="table-column">
      <style:table-column-properties style:column-width="0.6145in"/>
    </style:style>
    <style:style style:name="TableColumn60" style:family="table-column">
      <style:table-column-properties style:column-width="0.8666in"/>
    </style:style>
    <style:style style:name="TableColumn61" style:family="table-column">
      <style:table-column-properties style:column-width="0.8291in"/>
    </style:style>
    <style:style style:name="TableColumn62" style:family="table-column">
      <style:table-column-properties style:column-width="0.7347in"/>
    </style:style>
    <style:style style:name="TableColumn63" style:family="table-column">
      <style:table-column-properties style:column-width="0.7375in"/>
    </style:style>
    <style:style style:name="Table55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Row98" style:family="table-row">
      <style:table-row-properties style:min-row-height="0.9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7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8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9" style:parent-style-name="Normalny" style:family="paragraph">
      <style:paragraph-properties fo:widows="2" fo:orphans="2" fo:text-align="justify" style:vertical-align="auto" fo:margin-bottom="0in" fo:line-height="200%"/>
      <style:text-properties fo:hyphenate="true"/>
    </style:style>
    <style:style style:name="T1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4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5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6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7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8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9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3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2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3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34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Arial Narrow" style:font-name-complex="Times New Roman" style:letter-kerning="false" style:text-position="super 66.6%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39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40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Arial Narrow" style:font-name-complex="Times New Roman" fo:color="#000000" style:letter-kerning="false" style:text-position="super 66.6%" fo:font-size="12pt" style:font-size-asian="12pt" style:font-size-complex="12pt" style:language-asian="pl" style:country-asian="PL"/>
    </style:style>
    <style:style style:name="P142" style:parent-style-name="Tekstprzypisudolnego" style:family="paragraph">
      <style:paragraph-properties fo:text-align="justify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Arial Narrow" style:font-name-complex="Times New Roman" fo:color="#000000" style:letter-kerning="false" style:text-position="super 66.6%" fo:font-size="12pt" style:font-size-asian="12pt" style:font-size-complex="12pt" style:language-asian="pl" style:country-asian="PL"/>
    </style:style>
    <style:style style:name="P150" style:parent-style-name="Tekstprzypisudolnego" style:family="paragraph">
      <style:paragraph-properties fo:text-align="justify"/>
    </style:style>
    <style:style style:name="T151" style:parent-style-name="Domyślnaczcionkaakapitu" style:family="text">
      <style:text-properties fo:color="#000000"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P154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5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56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57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5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5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60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T162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3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5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6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7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8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</office:automatic-styles>
  <office:body>
    <office:text text:use-soft-page-breaks="true">
      <text:p text:style-name="P1">Załącznik nr 1 do Warunków zamówienia</text:p>
      <text:p text:style-name="P11">Znak sprawy DUDiM.262.11.2024</text:p>
      <text:p text:style-name="P12"/>
      <text:p text:style-name="P13">…………………………………..</text:p>
      <text:p text:style-name="P14">(miejscowość, data)</text:p>
      <text:p text:style-name="P15"/>
      <text:p text:style-name="P16"/>
      <text:p text:style-name="P17">FORMULARZ OFERTOWY</text:p>
      <text:p text:style-name="P18"/>
      <text:p text:style-name="P19"/>
      <text:p text:style-name="P20"/>
      <text:p text:style-name="P21">Nazwa i siedziba Wykonawcy/Wykonawców:</text:p>
      <text:p text:style-name="P22">(pełna nazwa/firma, adres, w zależności od podmiotu: NIP/PESEL, KRS/CEiDG)</text:p>
      <text:p text:style-name="P23"/>
      <text:p text:style-name="P24">1. ..................................................................................................................................................,</text:p>
      <text:p text:style-name="P25">województwo:.............................................................................................................................,<text:line-break/>NIP: ..........................................., REGON: ..............................................................,</text:p>
      <text:p text:style-name="P26">strona internetowa: ......................................................, e-mail: ...............................................,</text:p>
      <text:p text:style-name="P27">nr telefonu ...................................................... <text:s/>nr. faksu............................................................,</text:p>
      <text:p text:style-name="P28"/>
      <text:p text:style-name="P29">2. ..................................................................................................................................................,</text:p>
      <text:p text:style-name="P30">województwo:.............................................................................................................................,<text:line-break/>NIP: ..........................................., REGON: ..............................................................,</text:p>
      <text:p text:style-name="P31">strona internetowa: ......................................................, e-mail: ...............................................,</text:p>
      <text:p text:style-name="P32">nr telefonu...................................................... <text:s/>nr. faksu..........................................................,</text:p>
      <text:p text:style-name="P33"/>
      <text:p text:style-name="P34">reprezentowany przez: ………………………………………………………………………………………………..………………………………………………………………………………………………..……</text:p>
      <text:p text:style-name="P35">(imię, nazwisko, stanowisko/podstawa do <text:s/>reprezentacji)</text:p>
      <text:p text:style-name="P36"/>
      <text:p text:style-name="P37"/>
      <text:p text:style-name="P38">Osoba odpowiedzialna za kontakty z Zamawiającym: ………………………………………....</text:p>
      <text:p text:style-name="P39">…………………………………………………………………………………………………...</text:p>
      <text:p text:style-name="P40"/>
      <text:p text:style-name="P41">Dane teleadresowe na które należy przekazywać korespondencję związaną z niniejszym postępowaniem:</text:p>
      <text:p text:style-name="P42">nr faksu<text:s/><text:tab/></text:p>
      <text:p text:style-name="P43">e-mail:<text:s/><text:tab/></text:p>
      <text:p text:style-name="P44"><text:span text:style-name="T45">Adres do korespondencji (jeżeli inny niż adres</text:span><text:span text:style-name="T46"><text:s/>siedziby):<text:s/></text:span><text:span text:style-name="T47"><text:tab/></text:span></text:p>
      <text:p text:style-name="P48">………………………………………………………………………………………………………………………………………………</text:p>
      <text:p text:style-name="P49"/>
      <text:p text:style-name="P50"/>
      <text:soft-page-break/>
      <text:p text:style-name="P51">W związku z ogłoszonym przez Zarząd Dróg Powiatowych w Aleksandrowie Kujawskim z/s w Odolionie postępowaniem, którego przedmiotem jest: „Sukcesywny zakup wraz z dostawą mieszanki mineralno-asfaltowej na zimno<text:s/>do 105 Mg”, składam ofertę o następującej treści:</text:p>
      <text:p text:style-name="P52"/>
      <text:list text:style-name="LFO1">
        <text:list-item text:start-value="1">
          <text:p text:style-name="P53">Oferuję wykonanie zamówienia w zakresie objętym przedmiotowym postępowaniem<text:s/><text:line-break/>w następujący sposób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wa produktu</text:p>
          </table:table-cell>
          <table:table-cell table:style-name="TableCell67">
            <text:p text:style-name="P68">Rodzaj opakowania oraz pojemność</text:p>
          </table:table-cell>
          <table:table-cell table:style-name="TableCell69">
            <text:p text:style-name="P70">Cena jednostkowa netto 1 tony</text:p>
          </table:table-cell>
          <table:table-cell table:style-name="TableCell71">
            <text:p text:style-name="P72">Wartość VAT (…. %)</text:p>
          </table:table-cell>
          <table:table-cell table:style-name="TableCell73">
            <text:p text:style-name="P74">Cena jednostkowa brutto 1 tony</text:p>
          </table:table-cell>
          <table:table-cell table:style-name="TableCell75">
            <text:p text:style-name="P76">Szacunkowa ilość</text:p>
          </table:table-cell>
          <table:table-cell table:style-name="TableCell77">
            <text:p text:style-name="P78">Wartość całkowita netto</text:p>
          </table:table-cell>
          <table:table-cell table:style-name="TableCell79">
            <text:p text:style-name="P80">Wartość całkowita brutto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</table:table-row>
        <table:table-row table:style-name="TableRow98">
          <table:table-cell table:style-name="TableCell99">
            <text:p text:style-name="P100">Mieszanka mineralno-asfaltowa na zimn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05<text:s/>M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Cena ofertowa netto:<text:s/><text:tab/><text:tab/>……………………………………….………….…………...…</text:p>
      <text:p text:style-name="P118">Podatek VAT:<text:tab/><text:tab/><text:tab/>……………….………………………………….…………...…</text:p>
      <text:p text:style-name="P119"><text:span text:style-name="T120">Cena ofertowa brutto:</text:span><text:span text:style-name="T121"><text:tab/></text:span><text:span text:style-name="T122"><text:tab/></text:span><text:span text:style-name="T123">…………………………………………………..…...…</text:span></text:p>
      <text:p text:style-name="P124">Cena ofertowa brutto słownie:<text:s/><text:tab/>……………………………………..………………...…</text:p>
      <text:list text:style-name="LFO1" text:continue-numbering="true">
        <text:list-item>
          <text:p text:style-name="P125">Oświadczam, że uważam się za związanego niniejszą ofertą przez 30 dni.</text:p>
        </text:list-item>
        <text:list-item>
          <text:p text:style-name="P126">Oświadczam, że zapoznałem się z opisem przedmiotu zamówienia i nie wnoszę do niego zastrzeżeń.</text:p>
        </text:list-item>
        <text:list-item>
          <text:p text:style-name="P127">Oświadczamy, że dołączony do Warunków zamówienia wzór umowy został przez nas zaakceptowany i zobowiązujemy się w przypadku wybrania naszej oferty do zawarcia umowy na warunkach określonych we wzorze, w miejscu i terminie określonym przez Zamawiającego.<text:s/></text:p>
        </text:list-item>
        <text:list-item>
          <text:p text:style-name="P128">Oświadczam, że w cenie oferty zostały uwzględnione wszystkie koszty wykonania zamówienia i realizacji przyszłego świadczenia umownego.</text:p>
        </text:list-item>
        <text:list-item>
          <text:p text:style-name="P129"><text:span text:style-name="T130">Oświadczam, że spełniam wszystkie warunki, określone w ogłoszeniu o zamówieniu<text:s/></text:span><text:span text:style-name="T131"><text:line-break/>i złożyłem wszystkie wymagane dokumenty, potwierdzające spełnianie tych warunków.</text:span></text:p>
        </text:list-item>
        <text:list-item>
          <text:p text:style-name="P132">Oferuję wykonywanie usług objętych przedmiotem zamówienia w terminie określonym<text:s/><text:line-break/>w zapytaniu ofertowym.</text:p>
        </text:list-item>
        <text:list-item>
          <text:p text:style-name="P133"><text:span text:style-name="T134">Dane osobowe w ofercie oraz załącznikach są przetwarzane Zamawiającemu zgodnie<text:s/></text:span><text:span text:style-name="T135"><text:line-break/>z art. 28 RODO</text:span><text:span text:style-name="T136">1</text:span><text:span text:style-name="T137">.</text:span></text:p>
        </text:list-item>
      </text:list>
      <text:p text:style-name="P138"/>
      <text:soft-page-break/>
      <text:list text:style-name="LFO1" text:continue-numbering="true">
        <text:list-item>
          <text:p text:style-name="P139"><text:span text:style-name="T140">Wypełniłem obowiązki informacyjne przewidziane w art. 13 lub art. 14 RODO</text:span><text:span text:style-name="T141"><text:note text:note-class="footnote" text:id="_ftn0"><text:note-citation>1</text:note-citation><text:note-body><text:p text:style-name="P142"><text:span text:style-name="T143"><text:s/>rozporządzenie Parlamentu Europejskiego i Rady (UE) 2016/679 z dnia 27 kwietnia 2016 r. w sprawie ochrony osób fizycznych w związku<text:s/></text:span><text:span text:style-name="T144"><text:line-break/>z przetwarzaniem danych osobowych i w sprawie swobodnego przepływu takich danych oraz uchylenia dyrektywy 95/46/WE (ogólne rozporządzenie o ochronie danych)<text:s/></text:span></text:p></text:note-body></text:note></text:span><text:span text:style-name="T145"><text:s/>wobec osób fizycznych,<text:s/></text:span><text:span text:style-name="T146">od których dane osobowe bezpośrednio lub pośrednio pozyskałem</text:span><text:span text:style-name="T147"><text:s/></text:span><text:span text:style-name="T148"><text:line-break/>w celu ubiegania się o udzielenie zamówienia publicznego w niniejszym postępowaniu</text:span><text:span text:style-name="T149"><text:note text:note-class="footnote" text:id="_ftn1"><text:note-citation>2</text:note-citation><text:note-body><text:p text:style-name="P150"><text:span text:style-name="T151">W przypadku gdy wykonawca<text:s/></text:span><text:span text:style-name="T15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</text:note-body></text:note></text:span><text:span text:style-name="T153">.</text:span></text:p>
        </text:list-item>
        <text:list-item>
          <text:p text:style-name="P154">Przyjmuje do wiadomości i akceptuje zapisy klauzuli informacyjnej zawartej w pkt. XIII ogłoszenia o zamówieniu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>.........................................................................................</text:p>
      <text:p text:style-name="Normalny"><text:span text:style-name="T162"><text:s text:c="78"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s/>(podpis i pieczęć osoby uprawn</text:span><text:span text:style-name="T168">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S</meta:initial-creator>
    <dc:creator>ZDP-TECH</dc:creator>
    <meta:creation-date>2024-01-02T09:58:00Z</meta:creation-date>
    <dc:date>2024-12-23T10:23:00Z</dc:date>
    <meta:print-date>2023-11-17T07:23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4" meta:character-count="4433" meta:row-count="31" meta:non-whitespace-character-count="3807"/>
  </office:meta>
</office:document-meta>
</file>